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maken van een inpandige muurdoorbraak,Leidsewallen 59 2712B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6-2025  een besluit verzonden op de aanvraag met zaaknummer 2024-178564 voor het maken van een inpandige muurdoorbraak op locatie Leidsewallen 59 2712BX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3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8564</meta:user-defined>
    <meta:user-defined meta:name="DCTERMS.abstract">het maken van een inpandig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maken van een inpandige muurdoorbraak,Leidsewallen 59 2712BX Zoeterm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97</meta:user-defined>
    <meta:user-defined meta:name="OVERHEIDop.GmbID/DC.identifier">gmb-2025-253397</meta:user-defined>
    <meta:user-defined meta:name="OVERHEIDop.versieInformatie"/>
  </office:meta>
</office:document-meta>
</file>