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Waalslaan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der Waalslaan 93, 3045BG, plaatsen van een dakkapel in het zijdakvlak (linker zijde). De dakkapel heeft een afmeting van ca. 4,95 m breed en 1,75 m hoog (datum besluit 06-06-2025, op dezelfde dag verzonden, dossiernummer OMV.25.04.003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Waalslaan 93</meta:user-defined>
    <meta:user-defined meta:name="DCTERMS.W3CDTF/DCTERMS.available">2025-06-11</meta:user-defined>
    <meta:user-defined meta:name="DCTERMS.W3CDTF/OVERHEIDop.jaargang">2025</meta:user-defined>
    <meta:user-defined meta:name="OVERHEIDop.publicationIssue">253396</meta:user-defined>
    <meta:user-defined meta:name="OVERHEIDop.GmbID/DC.identifier">gmb-2025-253396</meta:user-defined>
    <meta:user-defined meta:name="OVERHEIDop.versieInformatie"/>
  </office:meta>
</office:document-meta>
</file>