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s. P-kade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s. P-kade 21, 3062BA, realisatie van een nieuwbouwwoning. De nieuwbouwwoning heeft een BVO van circa 236 m2. De woning bestaat uit 3 bouwlagen met een platte afdekking. De bouwhoogte is circa 10,2 m. Aan de achterzijde heeft de woning op de 1e verdieping een dakterras/luifel deels boven een bebouwd terras en deels op de berging op de begane gron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6-2025, op dezelfde dag verzonden, dossiernummer OMV.25.03.0020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rs. P-kade 21</meta:user-defined>
    <meta:user-defined meta:name="DCTERMS.W3CDTF/DCTERMS.available">2025-06-11</meta:user-defined>
    <meta:user-defined meta:name="DCTERMS.W3CDTF/OVERHEIDop.jaargang">2025</meta:user-defined>
    <meta:user-defined meta:name="OVERHEIDop.publicationIssue">253395</meta:user-defined>
    <meta:user-defined meta:name="OVERHEIDop.GmbID/DC.identifier">gmb-2025-253395</meta:user-defined>
    <meta:user-defined meta:name="OVERHEIDop.versieInformatie"/>
  </office:meta>
</office:document-meta>
</file>