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artapark-Noord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Spartapark-Noord 1, 3027VW, realiseren van 1 extra ondergrondse putbehuizing (koude zijde) in openbaar gebied t.b.v. een uitbreiding op het bestaande WKO-systeem van het Sparta stadion Rotterdam. De bron komt op openbaar terrein op het plein ten noordoosten van het stadion. De bron wordt afgewerkt in een ondergrondse betonnen putbehuizing. De putdeksel zal verwerkt worden in het straatbeeld (doorbestraat luik). De putbehuizing heeft de afmetingen ca. 1.900 mm breed, ca. 1.900 mm diep en ca. 1.280 mm hoog (datum besluit 06-06-2025, op dezelfde dag verzonden, dossiernummer OMV.25.04.00416).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339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9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9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partapark-Noord 1</meta:user-defined>
    <meta:user-defined meta:name="DCTERMS.W3CDTF/DCTERMS.available">2025-06-11</meta:user-defined>
    <meta:user-defined meta:name="DCTERMS.W3CDTF/OVERHEIDop.jaargang">2025</meta:user-defined>
    <meta:user-defined meta:name="OVERHEIDop.publicationIssue">253394</meta:user-defined>
    <meta:user-defined meta:name="OVERHEIDop.GmbID/DC.identifier">gmb-2025-253394</meta:user-defined>
    <meta:user-defined meta:name="OVERHEIDop.versieInformatie"/>
  </office:meta>
</office:document-meta>
</file>