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lselaan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kelselaan 56, 3037PH, splitsen van de woning volgens de originele indeling: een boven- en benedenwoning. In 2011 zijn de boven- en benedenwoning samengevoegd door op de begane grond een woningscheidende wand weg te halen en op de 1e verdieping een deursparing te maken in een woningscheidende wand. De overige indeling van de 2 woningen is ongewijzigd gebleven. In de nieuwe toestand worden gemaakte sparingen weer dichtgemaakt. Daarmee worden de woningscheidende wanden hersteld. De constructieve voorzieningen die in 2011 zijn aangebracht blijven aanwezig. Hiermee ontstaan weer 2 woningen, zoals deze voor 2011 ook bestonden, met dezelfde indeling van de ruimten (datum besluit 06-06-2025, op dezelfde dag verzonden, dossiernummer OMV.25.03.002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kelselaan 56</meta:user-defined>
    <meta:user-defined meta:name="DCTERMS.W3CDTF/DCTERMS.available">2025-06-11</meta:user-defined>
    <meta:user-defined meta:name="DCTERMS.W3CDTF/OVERHEIDop.jaargang">2025</meta:user-defined>
    <meta:user-defined meta:name="OVERHEIDop.publicationIssue">253392</meta:user-defined>
    <meta:user-defined meta:name="OVERHEIDop.GmbID/DC.identifier">gmb-2025-253392</meta:user-defined>
    <meta:user-defined meta:name="OVERHEIDop.versieInformatie"/>
  </office:meta>
</office:document-meta>
</file>