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borchdam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endersborchdam 1, 3077JD, realiseren van een dakkapel in het voordakvlak. De dakkapel wordt 3,5 meter breed en 1,5 meter hoog (datum besluit 06-06-2025, op dezelfde dag verzonden, dossiernummer OMV.25.05.001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endersborchdam 1</meta:user-defined>
    <meta:user-defined meta:name="DCTERMS.W3CDTF/DCTERMS.available">2025-06-11</meta:user-defined>
    <meta:user-defined meta:name="DCTERMS.W3CDTF/OVERHEIDop.jaargang">2025</meta:user-defined>
    <meta:user-defined meta:name="OVERHEIDop.publicationIssue">253391</meta:user-defined>
    <meta:user-defined meta:name="OVERHEIDop.GmbID/DC.identifier">gmb-2025-253391</meta:user-defined>
    <meta:user-defined meta:name="OVERHEIDop.versieInformatie"/>
  </office:meta>
</office:document-meta>
</file>