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weg 113C-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weg 113C-03, 3027HL, realiseren van een muurdoorbraak. Voor de muurdoorbraak op de 3e verdieping wordt een staalconstructie toegepast met liggers en kolommen (datum besluit 06-06-2025, op dezelfde dag verzonden, dossiernummer OMV.25.04.0037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henesserweg 113C-03</meta:user-defined>
    <meta:user-defined meta:name="DCTERMS.W3CDTF/DCTERMS.available">2025-06-11</meta:user-defined>
    <meta:user-defined meta:name="DCTERMS.W3CDTF/OVERHEIDop.jaargang">2025</meta:user-defined>
    <meta:user-defined meta:name="OVERHEIDop.publicationIssue">253390</meta:user-defined>
    <meta:user-defined meta:name="OVERHEIDop.GmbID/DC.identifier">gmb-2025-253390</meta:user-defined>
    <meta:user-defined meta:name="OVERHEIDop.versieInformatie"/>
  </office:meta>
</office:document-meta>
</file>