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verborgstraat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everborgstraat 21, 3077RA, realiseren van een berging (ca. 1,1 x 7,5 x 2,2 m) aan de zijgevel van de hoekwoning.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06-06-2025, op dezelfde dag verzonden, dossiernummer OMV.25.01.0005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338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8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8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everborgstraat 21</meta:user-defined>
    <meta:user-defined meta:name="DCTERMS.W3CDTF/DCTERMS.available">2025-06-11</meta:user-defined>
    <meta:user-defined meta:name="DCTERMS.W3CDTF/OVERHEIDop.jaargang">2025</meta:user-defined>
    <meta:user-defined meta:name="OVERHEIDop.publicationIssue">253389</meta:user-defined>
    <meta:user-defined meta:name="OVERHEIDop.GmbID/DC.identifier">gmb-2025-253389</meta:user-defined>
    <meta:user-defined meta:name="OVERHEIDop.versieInformatie"/>
  </office:meta>
</office:document-meta>
</file>