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asmanweg 83 - OMV.25.06.00021 - meerdere locaties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Tasmanweg 83, 3151PL, kappen van 8 bomen. Het geanonimiseerde besluit en situatietekeningen zijn als bijlage aan de publicatie toegevoegd (datum besluit 04-06-2025, verzonden op 06-06-2025, dossiernummer OMV.25.06.00021).</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3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Tasmanweg 83 - OMV.25.06.00021 - meerdere locaties Hoek van Holland</meta:user-defined>
    <meta:user-defined meta:name="DCTERMS.W3CDTF/DCTERMS.available">2025-06-11</meta:user-defined>
    <meta:user-defined meta:name="DCTERMS.W3CDTF/OVERHEIDop.jaargang">2025</meta:user-defined>
    <meta:user-defined meta:name="OVERHEIDop.externeBijlage">25.06.00021 - besluit|exb-2025-21549</meta:user-defined>
    <meta:user-defined meta:name="OVERHEIDop.externeBijlage">25.06.00021 - tekening 1|exb-2025-21550</meta:user-defined>
    <meta:user-defined meta:name="OVERHEIDop.externeBijlage">25.06.00021 - tekening 2|exb-2025-21551</meta:user-defined>
    <meta:user-defined meta:name="OVERHEIDop.publicationIssue">253388</meta:user-defined>
    <meta:user-defined meta:name="OVERHEIDop.GmbID/DC.identifier">gmb-2025-253388</meta:user-defined>
    <meta:user-defined meta:name="OVERHEIDop.versieInformatie"/>
  </office:meta>
</office:document-meta>
</file>