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eitnersingel 1 - OMV.25.06.00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reitnersingel 1, 3055BA, kappen van 1 boom. Het geanonimiseerde besluit en situatietekening zijn als bijlage aan de publicatie toegevoegd (datum besluit 04-06-2025, verzonden op 06-06-2025, dossiernummer OMV.25.06.0002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Breitnersingel 1 - OMV.25.06.00020</meta:user-defined>
    <meta:user-defined meta:name="DCTERMS.W3CDTF/DCTERMS.available">2025-06-11</meta:user-defined>
    <meta:user-defined meta:name="DCTERMS.W3CDTF/OVERHEIDop.jaargang">2025</meta:user-defined>
    <meta:user-defined meta:name="OVERHEIDop.externeBijlage">25.06.00020 - besluit|exb-2025-21547</meta:user-defined>
    <meta:user-defined meta:name="OVERHEIDop.externeBijlage">25.06.00020 - tekening|exb-2025-21548</meta:user-defined>
    <meta:user-defined meta:name="OVERHEIDop.publicationIssue">253385</meta:user-defined>
    <meta:user-defined meta:name="OVERHEIDop.GmbID/DC.identifier">gmb-2025-253385</meta:user-defined>
    <meta:user-defined meta:name="OVERHEIDop.versieInformatie"/>
  </office:meta>
</office:document-meta>
</file>