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Koornbrug en omgeving autoluw</text:p>
      <text:section text:name="regeling_id1-3-2" text:style-name="regeling">
        <text:section text:name="aanhef_id1-3-2-1" text:style-name="aanhef">
          <text:section text:name="context_id1-3-2-1-1" text:style-name="context">
            <text:p text:style-name="context.al">Situatietekeningen: 03062025-1 t/m 12</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span text:style-name="nadrukvet">, da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in de Agenda Autoluwe Binnenstad van de gemeente Leiden uit 2020 in maatregelenpakket 2 ‘rust en schonere lucht’ staat beschreven dat door middel van camerahandhaving rond de markt de autoluwe straten in de binnenstad van Leiden wordt uitgebreid, daarbij rekening houdende met bevoorrading, om deze omgeving voor voetgangers prettig en comfortabel bereikbaar te maken bijna zonder autoverkeer tegen te komen;</text:p>
            <text:p text:style-name="considerans.al">in de Omgevingsvisie 2040 (2021) dit gebied als leefmilieu ‘dynamisch’ wordt genoemd met de auto in een ondergeschikte functie, waarbij autoluw de norm is;</text:p>
            <text:p text:style-name="considerans.al">in de mobiliteitsnota 202-2030 ‘Leiden duurzaam bereikbaar’ (2020) bij ambitie 5, autoluwe binnenstad, de omgeving van de Aalmarkt en de Nieuwe Rijn specifiek benoemd wordt om autoluwer te maken en dat de precieze uitwerking in samenspraak met bewoners en andere belanghebbenden wordt bepaald;</text:p>
            <text:p text:style-name="considerans.al">met bewoners, ondernemers en andere belanghebbenden in het tweede kwartaal van 2025 is gesproken over bovenstaande wens van de gemeente om de buurt autoluw te maken;</text:p>
            <text:p text:style-name="considerans.al">door de technische staat van de fundering van de Koornbrug het noodzakelijk is om vrachtwagens te weren van de Koornbrug om de bruikbaarheid van de constructie en de weg eroverheen te behouden voor het overige verkeer;</text:p>
            <text:p text:style-name="considerans.al">al meer dan 20 jaar bij de Koornbrug een onjuist verkeersbord staat met daarop zowel een gewichtsbeperking als een breedtebeperking;</text:p>
            <text:p text:style-name="considerans.al">enkel voor de gewichtsbeperking in het verleden een verkeersbesluit is genomen;</text:p>
            <text:p text:style-name="considerans.al">op deze gewichtsbeperking naar alle waarschijnlijkheid niet is gehandhaafd vanwege het niet lokaal beschikbaar hebben van een manier om het gewicht van een voertuig te bepalen;</text:p>
            <text:p text:style-name="considerans.al">uit waarnemingen is gebleken dat per dag rond de vijf vrachtwagens over de Koornbrug rijden;</text:p>
            <text:p text:style-name="considerans.al">met het weren van vrachtwagens de technische staat van de funderingsconstructie acceptabel blijft;</text:p>
            <text:p text:style-name="considerans.al">voertuigen als personenauto’s en bestelauto’s wel gebruik kunnen blijven maken van de brug;</text:p>
            <text:p text:style-name="considerans.al">een verbod op vrachtwagens op de Koornbrug met een camera zal worden gehandhaafd;</text:p>
            <text:p text:style-name="considerans.al">deze ingreep aanleiding is om de in de Agenda Autoluwe Binnenstad genoemde maatregelen voor deze omgeving rond de Koornbrug (Aalmarkt, Vismarkt, Botermarkt en Nieuwe Rijn) naar voren te halen;</text:p>
            <text:p text:style-name="considerans.al">aansluitend op de zone rond de Haarlemmerstraat de voetgangerszone wordt doorgetrokken naar het deel van de Stille Rijn dat nu al is afgesloten met palen, maar vooral ook over de Catharinabrug naar de Aalmarkt, Mandenmakersteeg, Vismarkt, Visbrug, Hoogstraat en Nieuwe Rijn tot aan de Koornbrug; </text:p>
            <text:p text:style-name="considerans.al">de buitenruimte in deze uitbreiding is ingericht met een rustige uitstraling, zonder verhoogde trottoirs of trottoirbanden, met een rijbaan in een ander steenverband gelegd dan de ruimte daarbuiten;</text:p>
            <text:p text:style-name="considerans.al">de huidige inrichting geen wijzigingen behoeft om deze uitbreiding verder te faciliteren (met uitzondering van de in dit besluit genoemde verkeersmaatregelen);</text:p>
            <text:p text:style-name="considerans.al">fietsen hier toegestaan is omdat het aansluit op de route komende vanaf de Lange Mare en het langs de Nieuwe Rijn fietsen een alternatief is voor de drukke Breestraat;</text:p>
            <text:p text:style-name="considerans.al">door het aanbrengen van de borden voetgangerszone met het onderbord dat fietsen uitgezonderd is, dus toegestaan, het duidelijker wordt voor de weggebruikers dat de voetganger de hoofdgebruiker is;</text:p>
            <text:p text:style-name="considerans.al">deze uitbreiding in het midden van de binnenstad, met zijn winkels, horeca, woningen en stadhuis, is gelegen;</text:p>
            <text:p text:style-name="considerans.al">voor de bereikbaarheid, en dan in volume voornamelijk voor de bevoorrading van de hier gevestigde ondernemingen, een tijdsvenster in de ochtenden van maandag tot en met zaterdag van half vijf tot elf uur wordt ingesteld waarbinnen het toegestaan is het gebied in te rijden om te laden en lossen;</text:p>
            <text:p text:style-name="considerans.al">gelijk aan de Haarlemmerstraat voor de voetgangerszone sterk beperkt ontheffingen worden verstrekt om in te mogen rijden buiten de venstertijden;</text:p>
            <text:p text:style-name="considerans.al">door het plaatsen van een onderbord met deze tijden enkel op de Vismarkt, in het verlengde van de Botermarkt, geregeld wordt dat het inrijden van de voetgangerszone tijdens de venstertijden enkel op dat punt is toegestaan zodat er in het gebied twee rijroutes ontstaan waardoor (vracht)wagens elkaar niet tegemoet rijden en de situatie voor fietsers en voetgangers in de ochtend overzichtelijk blijft; </text:p>
            <text:p text:style-name="considerans.al">deze routes lopen van de Vismarkt over de Aalmarkt en van de Vismarkt via de Visbrug over de weg Nieuwe Rijn richting de Koornbrug;</text:p>
            <text:p text:style-name="considerans.al">de Nieuwe Rijn tussen de Visbrug en de Koornbrug smal is en voor grote vrachtwagens met moeite in te rijden is vanaf de brug;</text:p>
            <text:p text:style-name="considerans.al">de gemeente met ondernemers en leveranciers in contact blijft om in noodzakelijke gevallen maatwerk te leveren om bevoorrading van de Nieuwe Rijn op een acceptabele wijze te laten plaatsvinden;</text:p>
            <text:p text:style-name="considerans.al">aansluitend op de uitbreiding van de voetgangerszone en op de geslotenverklaring van de Breestraat, op de Botermarkt, Koornbrugsteeg, Koornbrug en Nieuwe Rijn tussen Koornbrug en Karnemelksbrug een geslotenverklaring wordt ingesteld voor motorvoertuigen;</text:p>
            <text:p text:style-name="considerans.al">de reden waarom hier wordt gekozen voor een geslotenverklaring en niet voor een voetgangerszone is dat hier trottoirs zijn gelegen voor voetgangers (met uitzondering van de Koornbrugsteeg) en omdat hier meer (vracht)verkeer rijdt omdat dit ook de route naar en van de voetgangerszone van de Vismarkt en Aalmarkt is;</text:p>
            <text:p text:style-name="considerans.al">voor de bereikbaarheid, en dan in volume voornamelijk de bevoorrading van de hier gevestigde ondernemingen, een tijdsvenster in de ochtenden van maandag tot en met zaterdag van half vijf tot elf uur wordt ingesteld waarbinnen het toegestaan is het gebied in te rijden om te laden en lossen;</text:p>
            <text:p text:style-name="considerans.al">dit tijdsvenster aansluit op die van de Breestraat en dat Koornbrugsteeg de mogelijkheid biedt om veiliger, sneller en met minder overlast voor de omgeving het gebied uit te kunnen rijden;</text:p>
            <text:p text:style-name="considerans.al">gedurende het tijdsvenster ook het gebied via de voetgangerszone van de Vismarkt en Aalmarkt te verlaten is;</text:p>
            <text:p text:style-name="considerans.al">van deze mogelijkheid leveranciers van horecabedrijven in beide gebieden gebruik maken en dat dit omrijden of meerdere ritten scheelt;</text:p>
            <text:p text:style-name="considerans.al">(bestel)autoverkeer ook via de Koornbrug en Nieuwe Rijn het gebied kan uitrijden, maar dan richting Karnemelksbrug, Gangetje en de Hooigracht;</text:p>
            <text:p text:style-name="considerans.al">vrachtautoverkeer met de instelling van de voetgangerszone en de geslotenverklaring gedurende venstertijden de Nieuwe Rijn tussen de Koornbrug en de Karnemelksbrug kan bereiken door via de Botermarkt de Vismarkt op te rijden en dan via de Visbrug de Nieuwe Rijn in te rijden;</text:p>
            <text:p text:style-name="considerans.al">met ontheffingsbeleid de bereikbaarheid van het gebied met geslotenverklaring voor bewoners en ondernemers voldoende gewaarborgd is en ruimer is dan voor de voetgangerszone;</text:p>
            <text:p text:style-name="considerans.al">dit verschil in mogelijke ontheffingen een belangrijke aanleiding is om twee verschillende regimes in te voeren, wat voor weggebruikers duidelijk opvalt, en niet in beide gebieden een geslotenverklaring in te stellen;</text:p>
            <text:p text:style-name="considerans.al">taxivoertuigen het gebied met gesloten verklaring ook buiten de venstertijd in en uit mogen rijden opdat zij in het geslotenverklaring gebied personen kunnen ophalen en brengen bij de woningen en de voorzieningen die in het hier zijn gelegen;</text:p>
            <text:p text:style-name="considerans.al">dit met de camerahandhaving generiek voor taxivoertuigen in te stellen is; </text:p>
            <text:p text:style-name="considerans.al">deze verkeersmaatregelen worden genomen met een doel, beperken van overlast en aantasting van de omgeving, het bruikbaar houden van de weg en het verbeteren van de veiligheid als beoogd in artikel 2 van de Wegenverkeerswet 1994; </text:p>
            <text:p text:style-name="considerans.al">het voornemen bestaat om de verkeersmaatregelen vrachtwagenverbod, voetgangerszone en geslotenverklaring voor alle motorvoertuigen te handhaven met een camera;</text:p>
            <text:p text:style-name="considerans.al">overleg is gepleegd met (de gemachtigde van) de korpschef van de politie, die een positief advies heeft gegeven ten aanzien van de genoemde verkeersmaatregelen;</text:p>
            <text:p text:style-name="considerans.al">de politie wel opmerkt dat borden ‘voetgangerszone’ voetgangers op het verkeerde been zetten omdat met alle vormen van fietsverkeer zij toch wel degelijk alert moeten zijn op ander verkeer;</text:p>
            <text:p text:style-name="considerans.al">de gemeente de insteek heeft dat met de borden ‘voetgangerszone’ de fietser er op geattendeerd wordt dat dit gebied voornamelijk het domein van de voetgangers is en dat de fietser alert moet zijn op de voetganger;</text:p>
            <text:p text:style-name="considerans.al">de onder ‘besluiten’ genoemde borden zijn vastgesteld in bijlage 1 van het RVV 1990;</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breedtebeperking en gewichtsbeperking op de Koornbrug op te heffen door het verwijderen, op de Koornbrug (nabij de Botermarkt), van de RVV-borden C18 (<text:span text:style-name="nadrukcur">gesloten voor voertuigen, die met inbegrip van de lading, breder zijn dan op het bord is aangegeven</text:span>) en C21 (<text:span text:style-name="nadrukcur">Gesloten voor voertuigen en samenstellen van voertuigen, waarvan de totaalmassa of de som van de aslasten hoger is dan op het bord is aangegeven</text:span>);</text:p>
              </text:list-item>
              <text:list-item text:style-override="id1-3-2-2-1-2-2">
                <text:number>2.</text:number>
                <text:p text:style-name="al">de aanwijzing “alleen voor voetgangers” op te heffen op de Visbrug en aansluitend Hoogstraat en Nieuwe Rijn tot aan de Koornbrug door het verwijderen van RVV-borden G07 (<text:span text:style-name="nadrukcur">voetpad</text:span>) op de Visbrug (nabij de Vismarkt), op de Hoogstraat (nabij de Sint Jansbrug) en op de Nieuwe Rijn (nabij de Koornbrug);</text:p>
              </text:list-item>
              <text:list-item text:style-override="id1-3-2-2-1-2-3">
                <text:number>3.</text:number>
                <text:p text:style-name="al">tot het verwijderen van het verkeersbord G07zb (<text:span text:style-name="nadrukcur">voetpad zone begin</text:span>) en G07ze (<text:span text:style-name="nadrukcur">voetpad zone einde</text:span>) op de Stille Mare (nabij de Stille Rijn);</text:p>
              </text:list-item>
              <text:list-item text:style-override="id1-3-2-2-1-2-4">
                <text:number>4.</text:number>
                <text:p text:style-name="al">in het kader van de uitbreiding van de voetgangerszone en het instellen van een geslotenverklaring voor alle motorvoertuigen in de binnenstad de volgende RVV-borden en onderborden te verwijderen; het RVV-bord C03 (<text:span text:style-name="nadrukcur">eenrichtingsweg</text:span>) in combinatie met onderbord OB54 (<text:span text:style-name="nadrukcur">uitgezonderd (brom)fiets</text:span>) op de Botermarkt (nabij de Karnemelksbrug); het RVV bord C03 (<text:span text:style-name="nadrukcur">eenrichtingsweg</text:span>) in combinatie met onderbord OB54 (<text:span text:style-name="nadrukcur">uitgezonderd (brom)fiets</text:span>) op de Vismarkt (nabij de Koornbrug); het RVV-bord C12 (<text:span text:style-name="nadrukcur">gesloten voor alle motorvoertuigen</text:span>) op de Koornbrugsteeg (nabij de Breestraat); </text:p>
              </text:list-item>
              <text:list-item text:style-override="id1-3-2-2-1-2-5">
                <text:number>5.</text:number>
                <text:p text:style-name="al">de Koornbrug af te sluiten voor vrachtauto’s door het plaatsen van RVV-bord C07 (<text:span text:style-name="nadrukcur">gesloten voor vrachtauto’s</text:span>) op de hoek Koornbrug/Botermarkt;</text:p>
              </text:list-item>
              <text:list-item text:style-override="id1-3-2-2-1-2-6">
                <text:number>6.</text:number>
                <text:p text:style-name="al">een voetgangerszone in te stellen op de Aalmarkt (ten oosten van huisnummer 7), Catherinabrug, Stille Rijn (ten oosten van nummer 6a), Mandemakerssteeg, Vismarkt, Hoogstraat, Visbrug en daarop aansluitend de Nieuwe Rijn tot aan de Koornbrug, door het plaatsen van RVV-borden G07zb (<text:span text:style-name="nadrukcur">begin voetgangerszone</text:span>) en G07ze (einde voetgangerszone);</text:p>
              </text:list-item>
              <text:list-item text:style-override="id1-3-2-2-1-2-7">
                <text:number>7.</text:number>
                <text:p text:style-name="al">laad- en losverkeer toe te staan op de Aalmarkt (ten oosten van huisnummer 7), Vismarkt, Hoogstraat, Visbrug en daarop aansluitend de Nieuwe Rijn tot aan de Koornbrug door op de Vismarkt (nabij de Koornbrug) onder verkeersbord G07zb een onderbord te plaatsen voorzien van de tekst ‘toegestaan’ met symbool ‘laden en lossen’ met venstertijden ‘ma-za 4.30-11.00 h’ en daaronder de rijrichting aan te geven door het plaatsen van een aanwijzingsbord voorzien van de tekst ‘ingang’;</text:p>
              </text:list-item>
              <text:list-item text:style-override="id1-3-2-2-1-2-8">
                <text:number>8.</text:number>
                <text:p text:style-name="al">laad- en losverkeer toe te staan op de Stille Rijn (ten oosten van huisnummer 6a) en daarop aansluitend op de Stille Mare door op de Stille Rijn (ter hoogte van huisnummer 6a) onder verkeersbord G07zb een onderbord te plaatsen voorzien van de tekst ‘toegestaan’ met symbool ‘laden en lossen’ met venstertijden ‘ma-za 4.30-11.00 h’ en daaronder de rijrichting aan te geven door het plaatsen van een aanwijzingsbord voorzien van de tekst ‘ingang’;</text:p>
              </text:list-item>
              <text:list-item text:style-override="id1-3-2-2-1-2-9">
                <text:number>9.</text:number>
                <text:p text:style-name="al">in de bovengenoemde voetgangerszone fietsers toe te staan door onder alle verkeersborden G07zb (<text:span text:style-name="nadrukcur">begin voetgangerszone</text:span>) een onderbord te plaatsen voorzien van de tekst ‘toegestaan’ met fietssymbool;</text:p>
              </text:list-item>
              <text:list-item text:style-override="id1-3-2-2-1-2-10">
                <text:number>10.</text:number>
                <text:p text:style-name="al">een geslotenverklaring voor alle motorvoertuigen in te stellen op de Botermarkt, Koornbrugsteeg, Koornbrug en Nieuwe Rijn tussen de Koornbrug en de Karnemelksbrug door het plaatsen van RVV-borden C12 (<text:span text:style-name="nadrukcur">gesloten voor alle motorvoertuigen</text:span>) op de Botermarkt (nabij de Karnemelksbrug);</text:p>
              </text:list-item>
              <text:list-item text:style-override="id1-3-2-2-1-2-11">
                <text:number>11.</text:number>
                <text:p text:style-name="al">laad- en losverkeer en taxi’s toe te staan op de Botermarkt, Koornbrugsteeg, Koornbrug en Nieuwe Rijn tussen de Koornbrug en de Karnemelksbrug, door op de Botermarkt (nabij de Karnemelksbrug) onder RVV-bord C12 een onderbord te plaatsen voorzien van de tekst ‘toegestaan’ met symbool ‘laden en lossen’ met venstertijden ‘ma-za 4.30-11 h’ en daaronder een onderbord te plaatsen met de tekst ‘toegestaan taxi’s’ en daaronder de rijrichting aan te geven door het plaatsen van een aanwijzingsbord voorzien van de tekst ‘ingang’;</text:p>
              </text:list-item>
              <text:list-item text:style-override="id1-3-2-2-1-2-12">
                <text:number>12.</text:number>
                <text:p text:style-name="al">de hierboven genoemde verkeersmaatregelen uit te voeren zoals aangegeven op de bij dit besluit behorende situatietekeningen 030620225-1 t/m 12;</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0 juni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Het verkeersbesluit is vanaf vrijdag 13 juni 2025 te vinden in het Gemeenteblad, <text:a xlink:href="http://www.overheid.nl" xlink:type="simple">www.overheid.nl</text:a>. Een papieren versie van het ontwerp verkeersbesluit ligt van 13 juni 2025 tot en met 25 juli 2025 ter inzage in het Stadskantoor (adres: Bargelaan 190, Leiden).</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Koornbrug en omgeving autoluw’.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3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uitbreiden van de autoluwe zone in de binnenstad van Leiden rond de Koornbrug - Koornbrug en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7</meta:user-defined>
    <meta:user-defined meta:name="OVERHEIDop.verkeersbordcode">C12</meta:user-defined>
    <meta:user-defined meta:name="OVERHEIDop.verkeersbordcode">G7</meta:user-defined>
    <dc:language>nl</dc:language>
    <meta:user-defined meta:name="OVERHEIDop.locatietype/OVERHEIDop.gebiedsmarkering">Vlak</meta:user-defined>
    <meta:user-defined meta:name="DC.title">Koornbrug en omgeving autoluw</meta:user-defined>
    <meta:user-defined meta:name="OVERHEIDop.datumEindeReactietermijn">2025-07-25</meta:user-defined>
    <meta:user-defined meta:name="OVERHEIDop.TilID/OVERHEIDop.terinzageleggingOP">til-2025-19253</meta:user-defined>
    <meta:user-defined meta:name="DCTERMS.W3CDTF/DCTERMS.available">2025-06-13</meta:user-defined>
    <meta:user-defined meta:name="DCTERMS.W3CDTF/OVERHEIDop.jaargang">2025</meta:user-defined>
    <meta:user-defined meta:name="OVERHEIDop.publicationIssue">253384</meta:user-defined>
    <meta:user-defined meta:name="OVERHEIDop.GmbID/DC.identifier">gmb-2025-253384</meta:user-defined>
    <meta:user-defined meta:name="OVERHEIDop.versieInformatie"/>
  </office:meta>
</office:document-meta>
</file>