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Kromme Hagen 402 - OMV.25.04.0019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Kromme Hagen 402, 3078AN, kappen van 9 bomen. Het geanonimiseerde besluit is als bijlage aan de publicatie toegevoegd (datum besluit 04-06-2025, verzonden op 06-06-2025, dossiernummer OMV.25.04.00193).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3383</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383</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383</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kappen) Kromme Hagen 402 - OMV.25.04.00193</meta:user-defined>
    <meta:user-defined meta:name="DCTERMS.W3CDTF/DCTERMS.available">2025-06-11</meta:user-defined>
    <meta:user-defined meta:name="DCTERMS.W3CDTF/OVERHEIDop.jaargang">2025</meta:user-defined>
    <meta:user-defined meta:name="OVERHEIDop.externeBijlage">25.04.00193 - besluit|exb-2025-21546</meta:user-defined>
    <meta:user-defined meta:name="OVERHEIDop.publicationIssue">253383</meta:user-defined>
    <meta:user-defined meta:name="OVERHEIDop.GmbID/DC.identifier">gmb-2025-253383</meta:user-defined>
    <meta:user-defined meta:name="OVERHEIDop.versieInformatie"/>
  </office:meta>
</office:document-meta>
</file>