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ancras-West autoluw</text:p>
      <text:section text:name="regeling_id1-3-2" text:style-name="regeling">
        <text:section text:name="aanhef_id1-3-2-1" text:style-name="aanhef">
          <text:section text:name="context_id1-3-2-1-1" text:style-name="context">
            <text:p text:style-name="context.al">Situatietekeningen: 362025-1 t/m 14</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 da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in de Agenda Autoluwe Binnenstad van de gemeente Leiden uit 2020 in maatregelenpakket 2 ‘rust en schonere lucht’ staat beschreven dat door middel van camerahandhaving rond de Hooglandse Kerk (Pancras-West) de autoluwe straten in de binnenstad van Leiden wordt uitgebreid, daarbij rekening houdende met bevoorrading, om de druk van doorgaand verkeer weg te nemen;</text:p>
            <text:p text:style-name="considerans.al">in de Omgevingsvisie 2040 (2021) dit gebied als leefmilieu ‘dynamisch’ wordt genoemd met de auto in een ondergeschikte functie, waarbij autoluw de norm is;</text:p>
            <text:p text:style-name="considerans.al">in de mobiliteitsnota 202-2030 ‘Leiden duurzaam bereikbaar’ (2020) bij ambitie 5, autoluwe binnenstad, de omgeving van de Hooglandse Kerk specifiek benoemd wordt om autoluwer te maken en dat de precieze uitwerking in samenspraak met bewoners en andere belanghebbenden wordt bepaald;</text:p>
            <text:p text:style-name="considerans.al">met bewoners, ondernemers en andere belanghebbenden begin 2025 is gesproken over bovenstaande wens van de gemeente om de buurt autoluw te maken en is gesteld welke overlast gevende situaties van daaruit in de omgeving aangepakt moeten worden;</text:p>
            <text:p text:style-name="considerans.al">in dit eeuwen oude deel van de binnenstad met smalle met beklinkerde straten, krappe bochten en bruggetjes en panden dicht op de rijbaan, bezorgend (vracht)autoverkeer rijdt dat een alternatief heeft in tijd en/of plaats (voor de Haarlemmerstraat via de Van der Werfstraat en Vollersgracht) en de leefomgeving (trillingen) aantast als overlast gevend is gesteld;</text:p>
            <text:p text:style-name="considerans.al">op drukke momenten met bezoekers van de binnenstad, in de middag- en avonduren, (vracht)autoverkeer overlast geeft, door de snelheid waarmee met enige regelmaat wordt gereden, er ook achteruit gereden wordt en op niet geschikte locaties wordt geparkeerd en dit alles daarmee onveilige situaties met zich mee brengt;</text:p>
            <text:p text:style-name="considerans.al">door het beperken van de toegang van het aantal (vracht)auto’s in het gebied de genoemde overlast en andere negatieve gevolgen verminderen, maar niet in het geheel worden weggenomen;</text:p>
            <text:p text:style-name="considerans.al">met minder bezorgverkeer er minder opstoppingen zullen zijn waarlangs (brom)fietsers vaak zonder te kijken langs rijden, met onvoorspelbare situaties tot gevolg;</text:p>
            <text:p text:style-name="considerans.al">met de geplande toekomstige vermindering van parkeerplaatsen op de Kaasmarkt het ruimere gebied minder bekend komt te staan als parkeerlocatie en de verwachting is dat het zoekverkeer naar een vrije parkeerplaats afneemt;</text:p>
            <text:p text:style-name="considerans.al">het tegen het verkeer in rijden niet wordt opgelost met plaatsen van extra borden, hier is ook in de toekomst handhaving ter plekke nodig;</text:p>
            <text:p text:style-name="considerans.al">op de Oude Rijn ten westen van de Pelikaanstraat geen vrachtwagens en enkel bestemmingsverkeer is toegestaan;</text:p>
            <text:p text:style-name="considerans.al">dat de door enkel laad- en losverkeer toe te staan in een gebied gesloten voor alle motorvoertuigen een tijdsvenster in de ochtend, als de straten minder een verblijfsfunctie hebben als daarbuiten en gelijk aan de andere autoluwe gebieden in de binnenstad, binnen het gebied een merkbare winst in leefbaarheid en beperking van overlast buiten dat tijdsvenster te behalen is;</text:p>
            <text:p text:style-name="considerans.al">de beperking tot enkel bestemmingsverkeer op de Oude Rijn ten westen van de Pelikaanstraat, en ook in de Hartesteeg, hierdoor kan komen te vervallen door; </text:p>
            <text:p text:style-name="considerans.al">dat de combinatie van een vrachtwagenverbod met een geslotenverklaring met tijdsvenster niet vaak voorkomt maar wel mogelijk is;</text:p>
            <text:p text:style-name="considerans.al">in Nijmegen deze combinatie wordt toegepast en met een kentekencamera door het Openbaar Ministerie wordt gehandhaafd;</text:p>
            <text:p text:style-name="considerans.al">als voorbeeld van verbetering in leefbaarheid en beperking van overlast, er nu op vele momenten gedurende de dag er op smalle de Sint Jansbrug wordt gestaan met bestelbussen om goederen te bezorgen in de omgeving terwijl dit midden in een van de twee belangrijkste looproutes van de Haarlemmerstraat naar de Nieuwe Rijn is gelegen;</text:p>
            <text:p text:style-name="considerans.al">een verbod om stil te staan vanwege de kwetsbare handhaving onvoldoende zekerheid geeft tot afname van dit staan op de Sint Jansbrug;</text:p>
            <text:p text:style-name="considerans.al">een beperking in toegang het gebied in, in tijd de brug op de belangrijkste momenten vrij houdt van hinderlijk stilstaande voertuigen;</text:p>
            <text:p text:style-name="considerans.al">met ontheffingsbeleid de bereikbaarheid van het gebied, bewoners, ondernemers en houders van een gehandicaptenparkeerplaats voldoende gewaarborgd is;</text:p>
            <text:p text:style-name="considerans.al">taxivoertuigen het gebied ook buiten de venstertijd in en uit mogen rijden opdat zij in het gebied personen kunnen ophalen en brengen bij de woningen en de voorzieningen die in het gebied zijn gelegen;</text:p>
            <text:p text:style-name="considerans.al">het voornemen bestaat om de verkeersmaatregel geslotenverklaring voor alle motorvoertuigen te handhaven met een camera;</text:p>
            <text:p text:style-name="considerans.al">de Nieuwstraat tussen de Hooigracht en de Middelweg en de Middelweg buiten de geslotenverklaring voor alle motorvoertuigen worden gehouden vanwege het veilinghuis en de fietsspeciaalzaak die beiden in het bijzonder afhankelijk zijn een goede autobereikbaarheid voor hun klanten en dat deze klanten praktisch niet te bedienen zijn met ontheffingen;</text:p>
            <text:p text:style-name="considerans.al">deze verkeersmaatregelen worden genomen met een doel, beperken van overlast en aantasting van de omgeving en het verbeteren van de veiligheid als beoogd in artikel 2 van de Wegenverkeerswet 1994;</text:p>
            <text:p text:style-name="considerans.al">overleg is gepleegd met (de gemachtigde van) de korpschef van de politie, die betreffende de genoemde maatregelen geadviseerd heeft om op de Oude Rijn niet de geslotenverklaring voor alle motorvoertuigen te combineren met een vrachtwagenverbod;</text:p>
            <text:p text:style-name="considerans.al">gezien de positieve praktijkervaringen in Nijmegen, waar zoals hierboven genoemd op deze combinatie van borden door het Openbaar Ministerie met kentekenregistratiecamera’s wordt gehandhaafd, verwacht dat de maatregel ook hier op straat voldoende duidelijk is;</text:p>
            <text:p text:style-name="considerans.al">de gemeente Leiden het beleid heeft om bij een eerste overtreding, bij maatregelen met camerahandhaving, een waarschuwing te sturen en pas bij herhaling daadwerkelijk te handhaven;</text:p>
            <text:p text:style-name="considerans.al">de gemeente Leiden daarmee gemotiveerd afwijkt van het advies;</text:p>
            <text:p text:style-name="considerans.al">de onder ‘besluiten’ genoemde borden zijn vastgesteld in bijlage 1 van het RVV 1990;</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uitzondering van bestemmingsverkeer van de geslotenverklaring voor alle motorvoertuigen op de Oude Rijn ten westen van de Pelikaanstraat op te heffen door het verwijderen van het onderbord met de tekst ‘uitgezonderd bestemmingsverkeer’; </text:p>
              </text:list-item>
              <text:list-item text:style-override="id1-3-2-2-1-2-2">
                <text:number>2.</text:number>
                <text:p text:style-name="al">de gewichtsbeperking van 1,2t voor het verkeer op de Hooglandse Kerkbrug op te heffen door het verwijderen van RVV-bord C21 (<text:span text:style-name="nadrukcur">Gesloten voor voertuigen en samenstellen van voertuigen, waarvan de totaalmassa of de som van de aslasten hoger is dan op het bord is aangegeven</text:span>) op de hoek met de Oude Rijn, en de Hooglandse Kerkbrug te sluiten voor alle motorvoertuigen door het plaatsen van RVV-bord C12<text:span text:style-name="nadrukcur"> (gesloten voor alle motorvoertuigen)</text:span> (op de hoek met de Oude Rijn);</text:p>
              </text:list-item>
              <text:list-item text:style-override="id1-3-2-2-1-2-3">
                <text:number>3.</text:number>
                <text:p text:style-name="al">in het kader van het instellen van een geslotenverklaring voor alle motorvoertuigen in de binnenstad de volgende RVV-borden met onderborden te verwijderen; het bord C2 (<text:span text:style-name="nadrukcur">eenrichtingsweg gesloten in deze richting</text:span>) met onderborden OB54 (uitgezonderd (brom)fiets) op de Oude Rijn (ten zuidenwesten van de Hooglandse Kerkbrug); het bord C2 (<text:span text:style-name="nadrukcur">eenrichtingsweg gesloten in deze richting</text:span>) met onderbord OB54 (uitgezonderd (brom)fiets) in de Burgsteeg (op de hoek met de Nieuwe Rijn); het bord C2 (<text:span text:style-name="nadrukcur">eenrichtingsweg gesloten in deze richting</text:span>) met onderbord OB54 (uitgezonderd (brom)fiets) in de Nieuwstraat (op de hoek met de Middelweg); het bord C2 (<text:span text:style-name="nadrukcur">eenrichtingsweg gesloten in deze richting</text:span>) met onderbord OB54 (uitgezonderd (brom)fiets); in de Koppenhinksteeg (op de hoek met de Kaasmarkt), bord C03 (<text:span text:style-name="nadrukcur">eenrichtingsweg</text:span>) met onderbord OB54 (<text:span text:style-name="nadrukcur">uitgezonderd (brom)fietsen</text:span>); op de Oude Rijn (ten westen van de Pelikaanstraat) bord C03 (<text:span text:style-name="nadrukcur">eenrichtingsweg</text:span>) met onderbord OB54 (<text:span text:style-name="nadrukcur">uitgezonderd (brom)fietsen</text:span>); op de Oude Rijn ten zuiden van de Sint Jansbrug bord C03 (<text:span text:style-name="nadrukcur">eenrichtingsweg</text:span>) met onderbord OB54 (<text:span text:style-name="nadrukcur">uitgezonderd (brom)fietsen</text:span>); op de Nieuwstraat (op de hoek van de Hooglandse Kerkgracht) bord C03 (<text:span text:style-name="nadrukcur">eenrichtingsweg</text:span>) met onderbord OB54 (<text:span text:style-name="nadrukcur">uitgezonderd (brom)fietsen</text:span>); en in de Koppenhinksteeg (op de hoek van de Hooglandse Kerkgracht) bord C03 (<text:span text:style-name="nadrukcur">eenrichtingsweg</text:span>) met onderbord OB54 (<text:span text:style-name="nadrukcur">uitgezonderd (brom)fietsen</text:span>); bord C12 <text:span text:style-name="nadrukcur">(gesloten voor alle motorvoertuigen)</text:span> met onderbord ‘uitgezonderd bestemmingsverkeer’ op de Hooglandse Kerkgracht ter hoogte van huisnummer 37 en bord C12 <text:span text:style-name="nadrukcur">(gesloten voor alle motorvoertuigen)</text:span> met onderbord ‘uitgezonderd bestemmingsverkeer in de Hartesteeg (op de hoek met de Nieuwstraat;</text:p>
              </text:list-item>
              <text:list-item text:style-override="id1-3-2-2-1-2-4">
                <text:number>4.</text:number>
                <text:p text:style-name="al">een geslotenverklaring voor alle motorvoertuigen in te stellen, aansluitend op de bestaande geslotenverklaring voor alle motorvoertuigen op de Oude Rijn, op de Hooglandse Kerkgracht, de Koppenhinksteeg, de Moriaansteeg, de Nieuwstraat tussen de Middelweg en de Burgsteeg, de Burgsteeg, Beschuitsteeg en de Hartesteeg door het plaatsen van RVV-borden model C12 <text:span text:style-name="nadrukcur">(gesloten voor alle motorvoertuigen)</text:span>;</text:p>
              </text:list-item>
              <text:list-item text:style-override="id1-3-2-2-1-2-5">
                <text:number>5.</text:number>
                <text:p text:style-name="al">laad- en losverkeer en taxi’s toe te staan op de Oude Rijn ten westen van de Pelikaanstraat, de Hooglandse Kerkgracht, de Koppenhinksteeg, de Moriaansteeg, de Nieuwstraat tussen de Middelweg en de Burgsteeg, en de Burgsteeg, door op de Oude Rijn nabij de Pelikaanstraat en op de Moriaansteeg nabij de Middelweg onder RVV-bord C12 een onderbord te plaatsen voorzien van de tekst ‘toegestaan’ met symbool ‘laden en lossen’ met venstertijden ‘ma-za 4.30-11 h’ en daaronder een onderbord te plaatsen met de tekst ‘toegestaan taxi’s’ en daaronder de rijrichting aan te geven door het plaatsen van een aanwijzingsbord voorzien van de tekst ‘ingang’;</text:p>
              </text:list-item>
              <text:list-item text:style-override="id1-3-2-2-1-2-6">
                <text:number>6.</text:number>
                <text:p text:style-name="al">laad- en losverkeer toe te staan in de Beschuitsteeg en Hartesteeg op maandag tot en met zaterdag van 4.30 tot 11.00 uur door nabij de aansluitingen van beide stegen op de Nieuwe Rijn het plaatsen onder bord C12 van onderborden met de tekst ‘toegestaan’ en symbool ‘laden en lossen’ met venstertijden ‘ma-za 4.30-11.00 h’;</text:p>
              </text:list-item>
              <text:list-item text:style-override="id1-3-2-2-1-2-7">
                <text:number>7.</text:number>
                <text:p text:style-name="al">de hierboven genoemde verkeersmaatregelen uit te voeren zoals aangegeven op de bij dit besluit behorende situatietekeningen met kenmerk 362025-1 t/m 14.</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0 juni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is vanaf vrijdag 13 juni 2025 te vinden in het Gemeenteblad, <text:a xlink:href="http://www.overheid.nl" xlink:type="simple">www.overheid.nl</text:a>. Een papieren versie van het ontwerp verkeersbesluit ligt van 13 juni 2025 tot en met 25 juli 2025 ter inzage in het Stadskantoor (adres: Bargelaan 190, Leiden).</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Pancras-West autoluw’.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3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autoluw maken van Pancras-West - Op de Oude Rijn en rond de Hooglandse Ke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12</meta:user-defined>
    <meta:user-defined meta:name="OVERHEIDop.verkeersbordcode">C21</meta:user-defined>
    <dc:language>nl</dc:language>
    <meta:user-defined meta:name="OVERHEIDop.locatietype/OVERHEIDop.gebiedsmarkering">Vlak</meta:user-defined>
    <meta:user-defined meta:name="DC.title">Pancras-West autoluw</meta:user-defined>
    <meta:user-defined meta:name="OVERHEIDop.datumEindeReactietermijn">2025-07-25</meta:user-defined>
    <meta:user-defined meta:name="OVERHEIDop.TilID/OVERHEIDop.terinzageleggingOP">til-2025-19274</meta:user-defined>
    <meta:user-defined meta:name="DCTERMS.W3CDTF/DCTERMS.available">2025-06-13</meta:user-defined>
    <meta:user-defined meta:name="DCTERMS.W3CDTF/OVERHEIDop.jaargang">2025</meta:user-defined>
    <meta:user-defined meta:name="OVERHEIDop.publicationIssue">253380</meta:user-defined>
    <meta:user-defined meta:name="OVERHEIDop.GmbID/DC.identifier">gmb-2025-253380</meta:user-defined>
    <meta:user-defined meta:name="OVERHEIDop.versieInformatie"/>
  </office:meta>
</office:document-meta>
</file>