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programma Groen in en om de kernen ter inzage</text:p>
      <text:section text:name="zakelijke-mededeling_id1-3-2" text:style-name="zakelijke-mededeling">
        <text:section text:name="zakelijke-mededeling-tekst_id1-3-2-1" text:style-name="zakelijke-mededeling-tekst">
          <text:section text:name="tekst_id1-3-2-1-1" text:style-name="tekst">
            <text:p text:style-name="common-al">Het college heeft op 10 juni 2025 besloten om het ontwerp Omgevingsprogramma Groen in en om de Kernen vast te stellen en vrij te geven voor inspraak. </text:p>
            <text:p text:style-name="common-al">
            <text:span text:style-name="nadrukvet">Ontwerp Omgevingsprogramma Groen in en om de kernen Pijnacker-Nootdorp</text:span>
          </text:p>
            <text:p text:style-name="common-al">Het Omgevingsprogramma Groen in en om de kernen is een nieuw beleidskader dat zich richt op het gehele groene buitengebied en op de groene openbare ruimte binnen de bebouwde kom. Het gaat over de inrichting van dit groen en hoe het wordt beheerd en gebruikt. Het programma kijkt tien jaar vooruit. Het programma is gebaseerd op de ambities uit de Omgevingsvisie 2050 en richt zich op thema’s zoals hoofdgroenstructuur en landschap, bomen, biodiversiteit, recreatie en dierenwelzijn. Het benadrukt het belang van groen voor gezondheid, biodiversiteit, klimaatadaptatie en sociale cohesie. Participatie van inwoners en belanghebbenden speelde een belangrijke rol in de totstandkoming. Op het participatieplatform is het volledige participatieproces weergegeven, deze is via <text:a xlink:href="https://denkmee.pijnacker-nootdorp.nl/nl-NL/projects/omgevingsprogramma-groen-in-en-om-de-kernen" xlink:type="simple">deze link</text:a> vindbaar.</text:p>
            <text:p text:style-name="common-al">
            <text:span text:style-name="nadrukvet">Ter inzage</text:span>
          </text:p>
            <text:p text:style-name="common-al">Inwoners en belanghebbenden krijgen de gelegenheid om gedurende een periode van zes weken hun zienswijze op het ontwerp Omgevingsprogramma kenbaar te maken. Deze periode loopt van 12 juni 2025 tot en met 24 juli 2025. Het Omgevingsprogramma kan worden ingezien op het gemeentekantoor van Pijnacker-Nootdorp, gevestigd aan Oranjeplein 1, 2641 EZ Pijnacker. U kunt de stukken ook digitaal bekijken via de website <text:a xlink:href="http://www.pijnacker-nootdorp.nl/" xlink:type="simple">www.pijnacker-nootdorp.nl</text:a>/terinzage</text:p>
            <text:p text:style-name="common-al">
            <text:span text:style-name="nadrukvet">Indienen zienswijzen</text:span>
          </text:p>
            <text:p text:style-name="common-al">Tijdens de inzagetermijn kunt u een zienswijze indienen. Dit kan zowel schriftelijk, digitaal als mondeling. </text:p>
            <text:list text:style-name="id1-3-2-1-1-8">
              <text:list-item text:style-override="id1-3-2-1-1-8-1">
                <text:number>1.</text:number>
                <text:p text:style-name="al">Schriftelijke zienswijzen richt u aan: de gemeenteraad van Pijnacker-Nootdorp, Postbus 1, 2640 AA Pijnacker. </text:p>
              </text:list-item>
              <text:list-item text:style-override="id1-3-2-1-1-8-2">
                <text:number>2.</text:number>
                <text:p text:style-name="al">Een digitale zienswijze kunt u via de website van de gemeente kenbaar maken. U vindt hiervoor een apart reactieformulier.</text:p>
              </text:list-item>
              <text:list-item text:style-override="id1-3-2-1-1-8-3">
                <text:number>3.</text:number>
                <text:p text:style-name="al">Voor het indienen van een mondelinge zienswijze moet u tijdig een afspraak maken via het secretariaat van de afdeling Beleid, team Ruimtelijk Beleid via telefoonnummer 14 015. </text:p>
              </text:list-item>
            </text:list>
            <text:p text:style-name="common-al">
            <text:span text:style-name="nadrukvet">Vervolg</text:span>
          </text:p>
            <text:p text:style-name="common-al">Na de inzageperiode worden alle reacties verzameld en van een antwoord voorzien in een Nota van Beantwoording. De nota wordt vervolgens vertaalt in het definitieve Omgevingsprogramma Groen in en om de kernen, die vervolgens ter vaststelling aan het college wordt aangebo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337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Ontwerp Omgevingsprogramma Groen in en om de kernen ter inzage</meta:user-defined>
    <meta:user-defined meta:name="DCTERMS.W3CDTF/DCTERMS.available">2025-06-11</meta:user-defined>
    <meta:user-defined meta:name="DCTERMS.W3CDTF/OVERHEIDop.jaargang">2025</meta:user-defined>
    <meta:user-defined meta:name="OVERHEIDop.externeBijlage">Omgevingsprogramma Groen in en om de kernen|exb-2025-21544</meta:user-defined>
    <meta:user-defined meta:name="OVERHEIDop.publicationIssue">253377</meta:user-defined>
    <meta:user-defined meta:name="OVERHEIDop.GmbID/DC.identifier">gmb-2025-253377</meta:user-defined>
    <meta:user-defined meta:name="OVERHEIDop.versieInformatie"/>
  </office:meta>
</office:document-meta>
</file>