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gracht 9D 3763LX Soest, uitbreiden inpandige verdiepingsvloer </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een aanvraag ontvangen voor een omgevingsvergunning voor het uitbreiden inpandige verdiepingsvloer  op locatie Oostergracht 9D 3763LX Soest.</text:p>
            <text:p text:style-name="common-al">De aanvraag is geregistreerd onder zaaknummer 1224094.</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3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094</meta:user-defined>
    <meta:user-defined meta:name="DCTERMS.abstract">uitbreiden inpandige verdiepingsvlo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gracht 9D 3763LX Soest, uitbreiden inpandige verdiepingsvloer</meta:user-defined>
    <meta:user-defined meta:name="DCTERMS.W3CDTF/DCTERMS.available">2025-06-11</meta:user-defined>
    <meta:user-defined meta:name="DCTERMS.W3CDTF/OVERHEIDop.jaargang">2025</meta:user-defined>
    <meta:user-defined meta:name="OVERHEIDop.publicationIssue">253365</meta:user-defined>
    <meta:user-defined meta:name="OVERHEIDop.GmbID/DC.identifier">gmb-2025-253365</meta:user-defined>
    <meta:user-defined meta:name="OVERHEIDop.versieInformatie"/>
  </office:meta>
</office:document-meta>
</file>