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gelstraat 88-3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zelfstandige woning op 4de verdieping met een dakterras</text:p>
            <text:p text:style-name="common-al">Zaakadres: Fagelstraat 88-3 1052GH Amsterdam</text:p>
            <text:p text:style-name="common-al">Datum ontvangst: 13-05-2025</text:p>
            <text:p text:style-name="common-al">Zaaknummer: Z2025-020877</text:p>
            <text:p text:style-name="common-al">DSO-nummer: 20250513021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77</meta:user-defined>
    <meta:user-defined meta:name="DCTERMS.abstract">realiseren van een zelfstandige woning op 4de verdieping met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gelstraat 88-3 1052GH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64</meta:user-defined>
    <meta:user-defined meta:name="OVERHEIDop.GmbID/DC.identifier">gmb-2025-253364</meta:user-defined>
    <meta:user-defined meta:name="OVERHEIDop.versieInformatie"/>
  </office:meta>
</office:document-meta>
</file>