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besluit intrekken omgevingsvergunning (regulier), Seringenlint 35, 1906EP Limmen, het bouwen van een terrasoverkapping, verzenddatum 09-06-2025 (Z2025-000017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53363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36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36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787</meta:user-defined>
    <meta:user-defined meta:name="DCTERMS.abstract">Seringenlint 35, 1906EP Limmen, het bouwen van een terrasoverkapping, verzenddatum 09-06-2025 (Z2025-00001787)</meta:user-defined>
    <dc:language>nl</dc:language>
    <meta:user-defined meta:name="OVERHEIDop.locatietype/OVERHEIDop.gebiedsmarkering">Vlak</meta:user-defined>
    <meta:user-defined meta:name="DC.title">Gemeente Castricum, besluit intrekken omgevingsvergunning (regulier), Seringenlint 35, 1906EP Limmen, het bouwen van een terrasoverkapping, verzenddatum 09-06-2025 (Z2025-00001787)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3363</meta:user-defined>
    <meta:user-defined meta:name="OVERHEIDop.GmbID/DC.identifier">gmb-2025-253363</meta:user-defined>
    <meta:user-defined meta:name="OVERHEIDop.versieInformatie"/>
  </office:meta>
</office:document-meta>
</file>