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astricum, besluit intrekken omgevingsvergunning (regulier), Oosterzijweg 31, 1906AX Limmen, het plaatsen van een erker (voorkant), verzenddatum 09-06-2025 (Z2025-00003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last-al">In uw bezwaarschrift moet in ieder geval het volgende staan:</text:p>
            <text:list text:style-name="id1-3-2-1-1-9">
              <text:list-item text:style-override="id1-3-2-1-1-9-1">
                <text:number>•</text:number>
                <text:p text:style-name="al">uw naam, adres en graag ook uw telefoonnummer en e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336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554</meta:user-defined>
    <meta:user-defined meta:name="DCTERMS.abstract">Oosterzijweg 31, 1906AX Limmen, het plaatsen van een erker (voorkant), verzenddatum 09-06-2025 (Z2025-00003554)</meta:user-defined>
    <dc:language>nl</dc:language>
    <meta:user-defined meta:name="OVERHEIDop.locatietype/OVERHEIDop.gebiedsmarkering">Vlak</meta:user-defined>
    <meta:user-defined meta:name="DC.title">Gemeente Castricum, besluit intrekken omgevingsvergunning (regulier), Oosterzijweg 31, 1906AX Limmen, het plaatsen van een erker (voorkant), verzenddatum 09-06-2025 (Z2025-00003554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62</meta:user-defined>
    <meta:user-defined meta:name="OVERHEIDop.GmbID/DC.identifier">gmb-2025-253362</meta:user-defined>
    <meta:user-defined meta:name="OVERHEIDop.versieInformatie"/>
  </office:meta>
</office:document-meta>
</file>