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ter hoogte van 139, 144, 151 en 15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3 tijdelijke kabel- en leidingenbruggen voor een periode van 3 jaar, vanwege de renovatie van brug 215</text:p>
            <text:p text:style-name="common-al">Zaakadres: Oudezijds Achterburgwal ter hoogte van 139, 144, 151 en 156 Amsterdam</text:p>
            <text:p text:style-name="common-al">Datum ontvangst: 21-05-2025</text:p>
            <text:p text:style-name="common-al">Zaaknummer: Z2025-022065</text:p>
            <text:p text:style-name="common-al">DSO-nummer: 20250521015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6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2065</meta:user-defined>
    <meta:user-defined meta:name="DCTERMS.abstract">het plaatsen van 3 tijdelijke kabel- en leidingenbruggen voor een periode van 3 jaar, vanwege de renovatie van brug 2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Oudezijds Achterburgwal ter hoogte van 139, 144, 151 en 156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61</meta:user-defined>
    <meta:user-defined meta:name="OVERHEIDop.GmbID/DC.identifier">gmb-2025-253361</meta:user-defined>
    <meta:user-defined meta:name="OVERHEIDop.versieInformatie"/>
  </office:meta>
</office:document-meta>
</file>