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e607414-0130-4c7c-850c-49ed725d54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office:automatic-styles>
  <office:body>
    <office:text>
      <text:p text:style-name="new_page_staatscourant"/>
      <text:p text:style-name="single-kop-titel">Intrekking verkeersbesluit aanwijzen laadvoorziening ter hoogte van Zwanenkamp 1261 Maarss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tichtse Vecht besluiten om het verkeersbesluit met publicatienummer 5090, gepubliceerd op 6 januari 2025 in te trekken. Laadpalen worden zoveel als mogelijk op voorkeurslocaties geplaatst. Onderhevige locatie was ten tijden van toetsing geen voorkeurslocatie. In een nieuw te nemen besluit komt de laadvoorziening terug op de nabij gelegen voorkeurslocatie, en trekken wij het besluit (5090) voor de huidige locatie in.</text:p>
            <text:p text:style-name="common-al">
            <draw:frame><draw:text-box><text:section text:name="plaatje_id1-3-2-2-1-2-1" text:style-name="plaatje">
              <text:p text:style-name="illustratie_id1-3-2-2-1-2-1-1"><draw:frame draw:style-name="illustratie_id1-3-2-2-1-2-1-1" text:anchor-type="paragraph" svg:width="153mm" svg:height="82.75471698113206mm"><draw:image xlink:href="Pictures/Afbeelding1ice607414-0130-4c7c-850c-49ed725d5489.png" xlink:type="simple"/></draw:frame></text:p>
            </text:section></draw:text-box></draw:frame>
          </text:p>
            <text:p text:style-name="tussenkopcur">Wettelijke grondslag</text:p>
            <text:p text:style-name="common-al">Het besluit is gebaseerd op:</text:p>
            <text:list text:style-name="id1-3-2-2-1-5">
              <text:list-item text:style-override="id1-3-2-2-1-5-1">
                <text:number>1.</text:number>
                <text:p text:style-name="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list-item>
              <text:list-item text:style-override="id1-3-2-2-1-5-2">
                <text:number>2.</text:number>
                <text:p text:style-name="al">Art. 15 lid 1 van de WVW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5-3">
                <text:number>3.</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5-4">
                <text:number>4.</text:number>
                <text:p text:style-name="al">Art. 24 BABW stelt dat verkeersbesluiten worden genomen na overleg met de korpschef van de politie. Overeenkomstig met dit artikel heeft er integraal overleg plaatsgevonden;</text:p>
              </text:list-item>
              <text:list-item text:style-override="id1-3-2-2-1-5-5">
                <text:number>5.</text:number>
                <text:p text:style-name="al">Art. 2 van de Beleidsregel oplaadinfrastructuur elektrische voertuigen 2020 gemeente Stichtse Vecht stelt dat het college, op aanvraag, een verkeersbesluit kan nemen waarin een parkeerplaats wordt aangewezen als parkeerplaats die uitsluitend bestemd is voor het laden van elektrische voertuigen;</text:p>
              </text:list-item>
              <text:list-item text:style-override="id1-3-2-2-1-5-6">
                <text:number>6.</text:number>
                <text:p text:style-name="al">Art 7 van de Beleidsregel oplaadinfrastructuur elektrische voertuigen 2020 gemeente Stichtse Vecht stelt dat het college een verkeersbesluit kan nemen om ambtshalve, naast de gevraagde parkeerplaats, een tweede parkeerplaats te reserveren voor het laden van elektrische voertuigen.</text:p>
              </text:list-item>
              <text:list-item text:style-override="id1-3-2-2-1-5-7">
                <text:number>7.</text:number>
                <text:p text:style-name="al">Art. 10 tweede lid van de Beleidsregel oplaadinfrastructuur elektrische voertuigen 2020 gemeente Stichtse Vecht stelt dat het college een eerder genomen besluit in kan trekken, wanneer er niet aan een of meerdere eisen uit de plaatsingsleidraad wordt voldaan.</text:p>
              </text:list-item>
            </text:list>
            <text:p text:style-name="common-al">Motivering</text:p>
            <text:p text:style-name="common-al">Het besluit strekt conform artikel 2 Wegenverkeerswet 1994 tot:</text:p>
            <text:p text:style-name="common-al">Lid 1d. Het zoveel mogelijk waarborgen van de vrijheid van het verkeer;</text:p>
            <text:p text:style-name="common-al">Lid 2a. Het voorkomen of beperken van door het verkeer veroorzaakte overlast, hinder of schade alsmede de gevolgen voor het milieu, bedoeld in de Wet milieubeheer;</text:p>
            <text:p text:style-name="common-al">Overwegende dat het wenselijk is om het laadnetwerk zoveel mogelijk uit te breiden op daarvoor aangewezen voorkeurslocaties uit de laadkaart 2020;</text:p>
            <text:p text:style-name="common-al">Overwegende dat de in te trekken locatie niet op de voorkeurslocatie geplaatst is, en dit op basis van gemeentelijk beleid wel gewenst is;</text:p>
            <text:p text:style-name="common-al">Overwegende dat er een geschikte voorkeurslocatie is voor het plaatsen van de laadpaal in de nabijheid van de aanvrager, en dat deze beoogde nieuwe locatie middels separaat verkeersbesluit zal worden gerealiseerd;</text:p>
            <text:p text:style-name="common-al">Overwegende dat er door het aanwijzen van een nieuwe locatie voor de laadpaal aan het belang van aanvrager (of aan de belangen van gebruikers van laadpalen) wordt tegemoetgekomen.</text:p>
            <text:p text:style-name="common-al">Besluit</text:p>
            <text:p text:style-name="common-al">Gelet op het voorgaande, nemen burgemeester en wethouders van de gemeente Stichtse Vecht het volgende besluit:</text:p>
            <text:list text:style-name="id1-3-2-2-1-16">
              <text:list-item text:style-override="id1-3-2-2-1-16-1">
                <text:number>1.</text:number>
                <text:p text:style-name="al">Het intrekken van het verkeersbesluit met publicatienummer 5090, gepubliceerd in het gemeenteblad op 6 januari 2025</text:p>
              </text:list-item>
            </text:list>
            <text:p text:style-name="common-al"/>
            <text:p text:style-name="common-al">Het college van burgemeester en wethouders van Stichtse Vecht</text:p>
            <text:p text:style-name="common-al">Namens het college,</text:p>
            <text:p text:style-name="common-al"/>
            <text:p text:style-name="common-al">P. Horstman</text:p>
            <text:p text:style-name="common-al">Manager BOR</text:p>
            <text:p text:style-name="common-al">Stichtse Vecht, 26 mei 2025</text:p>
            <text:p text:style-name="common-al"/>
            <text:p text:style-name="common-al"/>
            <text:p text:style-name="common-al"/>
            <text:p text:style-name="common-al"/>
            <text:p text:style-name="common-al"/>
            <text:p text:style-name="common-al"/>
            <text:p text:style-name="common-al"/>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common-al"/>
            <text:p text:style-name="tussenkopcur">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
            <text:p text:style-name="common-al">In het bezwaarschrift moet ten minste het volgende staan:</text:p>
            <text:list text:style-name="id1-3-2-2-1-43">
              <text:list-item text:style-override="id1-3-2-2-1-43-1">
                <text:number>•</text:number>
                <text:p text:style-name="al">de dagtekening;</text:p>
              </text:list-item>
              <text:list-item text:style-override="id1-3-2-2-1-43-2">
                <text:number>•</text:number>
                <text:p text:style-name="al">uw volledige naam- en adresgegevens;</text:p>
              </text:list-item>
              <text:list-item text:style-override="id1-3-2-2-1-43-3">
                <text:number>•</text:number>
                <text:p text:style-name="al">uw handtekening;</text:p>
              </text:list-item>
              <text:list-item text:style-override="id1-3-2-2-1-43-4">
                <text:number>•</text:number>
                <text:p text:style-name="al">een omschrijving van het besluit waar u het niet eens mee bent; en</text:p>
              </text:list-item>
              <text:list-item text:style-override="id1-3-2-2-1-43-5">
                <text:number>•</text:number>
                <text:p text:style-name="al">de reden(en) waarom u het hiermee niet eens bent.</text:p>
              </text:list-item>
            </text:list>
            <text:p text:style-name="common-al"/>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336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6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6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tichtse Vecht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Intrekking verkeersbesluit aanwijzen laadvoorziening</meta:user-defined>
    <meta:user-defined meta:name="OVERHEIDop.verkeersbordcode">E8c</meta:user-defined>
    <dc:language>nl</dc:language>
    <meta:user-defined meta:name="OVERHEIDop.locatietype/OVERHEIDop.gebiedsmarkering">Adres</meta:user-defined>
    <meta:user-defined meta:name="DC.title">Intrekking verkeersbesluit aanwijzen laadvoorziening ter hoogte van Zwanenkamp 1261 Maarssen</meta:user-defined>
    <meta:user-defined meta:name="DCTERMS.W3CDTF/DCTERMS.available">2025-06-11</meta:user-defined>
    <meta:user-defined meta:name="DCTERMS.W3CDTF/OVERHEIDop.jaargang">2025</meta:user-defined>
    <meta:user-defined meta:name="OVERHEIDop.publicationIssue">253360</meta:user-defined>
    <meta:user-defined meta:name="OVERHEIDop.GmbID/DC.identifier">gmb-2025-253360</meta:user-defined>
    <meta:user-defined meta:name="OVERHEIDop.versieInformatie"/>
  </office:meta>
</office:document-meta>
</file>