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en Baarsjesweg 216 t/m 3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geluidhinder vanwege het vernieuwen van de kademuur</text:p>
            <text:p text:style-name="common-al">Zaakadres: Baarsjesweg 216 t/m 313 Amsterdam</text:p>
            <text:p text:style-name="common-al">Datum ontvangst: 16-05-2025</text:p>
            <text:p text:style-name="common-al">Zaaknummer: Z2025-022455</text:p>
            <text:p text:style-name="common-al">DSO-nummer: 20250516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2455</meta:user-defined>
    <meta:user-defined meta:name="DCTERMS.abstract">maatwerkvoorschrift geluid vanwege het vernieuwen van de kade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Maatwerkvoorschriften Baarsjesweg 216 t/m 313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59</meta:user-defined>
    <meta:user-defined meta:name="OVERHEIDop.GmbID/DC.identifier">gmb-2025-253359</meta:user-defined>
    <meta:user-defined meta:name="OVERHEIDop.versieInformatie"/>
  </office:meta>
</office:document-meta>
</file>