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kter Benderslaan 25, 1901KL Castricum, het plaatsen van een kozijn, verzenddatum 9 juni 2025 (Z2025-00003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3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5</meta:user-defined>
    <meta:user-defined meta:name="DCTERMS.abstract">Dokter Benderslaan 25, 1901KL Castricum, het plaatsen van een kozijn, verzenddatum 9 juni 2025 (Z2025-0000307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okter Benderslaan 25, 1901KL Castricum, het plaatsen van een kozijn, verzenddatum 9 juni 2025 (Z2025-00003075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56</meta:user-defined>
    <meta:user-defined meta:name="OVERHEIDop.GmbID/DC.identifier">gmb-2025-253356</meta:user-defined>
    <meta:user-defined meta:name="OVERHEIDop.versieInformatie"/>
  </office:meta>
</office:document-meta>
</file>