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urgemeester Zaalbergstraat 9, 1901BB Castricum, het plaatsen van twee dakkapellen (voor en achterzijde woning), verzenddatum 9 juni 2025 (Z2025-00002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335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1</meta:user-defined>
    <meta:user-defined meta:name="DCTERMS.abstract">Burgemeester Zaalbergstraat 9, 1901BB Castricum, het plaatsen van twee dakkapellen (voor en achterzijde woning), verzenddatum 9 juni 2025 (Z2025-0000295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Burgemeester Zaalbergstraat 9, 1901BB Castricum, het plaatsen van twee dakkapellen (voor en achterzijde woning), verzenddatum 9 juni 2025 (Z2025-00002951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53</meta:user-defined>
    <meta:user-defined meta:name="OVERHEIDop.GmbID/DC.identifier">gmb-2025-253353</meta:user-defined>
    <meta:user-defined meta:name="OVERHEIDop.versieInformatie"/>
  </office:meta>
</office:document-meta>
</file>