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aast Kapelweg 35 Limmen, het bouwen van een woning, verzenddatum 9 juni 2025 (Z2025-0000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3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11</meta:user-defined>
    <meta:user-defined meta:name="DCTERMS.abstract">naast Kapelweg 35 Limmen, het bouwen van een woning, verzenddatum 9 juni 2025 (Z2025-0000191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naast Kapelweg 35 Limmen, het bouwen van een woning, verzenddatum 9 juni 2025 (Z2025-00001911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52</meta:user-defined>
    <meta:user-defined meta:name="OVERHEIDop.GmbID/DC.identifier">gmb-2025-253352</meta:user-defined>
    <meta:user-defined meta:name="OVERHEIDop.versieInformatie"/>
  </office:meta>
</office:document-meta>
</file>