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3, 1216 BJ Hilversum, 2e Loswal 1 B, 1216 BC Hilversum (samenvoeging huisnummers Nieuwe Havenweg 23 en 2e Loswal 1b); 1828284; 08-06-2025; Status: Aanvraag ontvange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Havenweg 23, 1216 BJ Hilversum, 2e Loswal 1 B, 1216 BC Hilversum (samenvoeging huisnummers Nieuwe Havenweg 23 en 2e Loswal 1b); 1828284; 08-06-2025; Status: Aanvraag ontvangen, gemeente Hilversum</text:p>
            <text:p text:style-name="common-al">
            
          </text:p>
            <text:p text:style-name="common-al">Datum indiening aanvraag: 0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Nieuwe Havenweg 23, 1216 BJ Hilversum, 2e Loswal 1 B, 1216 BC Hilversum (samenvoeging huisnummers Nieuwe Havenweg 23 en 2e Loswal 1b); 1828284; 08-06-2025; Status: Aanvraag ontvangen, gemeente Hilvers</meta:user-defined>
    <meta:user-defined meta:name="DCTERMS.W3CDTF/DCTERMS.available">2025-06-11</meta:user-defined>
    <meta:user-defined meta:name="DCTERMS.W3CDTF/OVERHEIDop.jaargang">2025</meta:user-defined>
    <meta:user-defined meta:name="OVERHEIDop.publicationIssue">253349</meta:user-defined>
    <meta:user-defined meta:name="OVERHEIDop.GmbID/DC.identifier">gmb-2025-253349</meta:user-defined>
    <meta:user-defined meta:name="OVERHEIDop.versieInformatie"/>
  </office:meta>
</office:document-meta>
</file>