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Jacob van Lennepstraat 1, 5922TC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Jacob van Lennepstraat 1, 5922TC Venlo</text:span>
            </text:span>
          </text:p>
            <text:p text:style-name="common-al">Voor het vergroten van de woning</text:p>
            <text:p text:style-name="common-al">Bekendgemaakt/verzonden op 9 juni 2025</text:p>
            <text:p text:style-name="common-al">Kenmerk Z2025-00563</text:p>
            <text:p text:style-name="common-al">Door dit besluit is de uiterste beslisdatum 28 juli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334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4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4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563</meta:user-defined>
    <meta:user-defined meta:name="DCTERMS.abstract">Betreft: Beschikking verlenging beslistermijn op locatie Jacob van Lennepstraat 1, 5922TC Venlo</meta:user-defined>
    <dc:language>nl</dc:language>
    <meta:user-defined meta:name="OVERHEIDop.locatietype/OVERHEIDop.gebiedsmarkering">Vlak</meta:user-defined>
    <meta:user-defined meta:name="DC.title">Verlenging beslistermijn Omgevingsvergunning - Jacob van Lennepstraat 1, 5922TC Venlo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347</meta:user-defined>
    <meta:user-defined meta:name="OVERHEIDop.GmbID/DC.identifier">gmb-2025-253347</meta:user-defined>
    <meta:user-defined meta:name="OVERHEIDop.versieInformatie"/>
  </office:meta>
</office:document-meta>
</file>