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lis Louwenstraat 2 105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buurtkamer</text:p>
            <text:p text:style-name="common-al">Zaakadres: Krelis Louwenstraat 2 1055KA Amsterdam</text:p>
            <text:p text:style-name="common-al">Datum ontvangst: 16-05-2025</text:p>
            <text:p text:style-name="common-al">Zaaknummer: Z2025-021401</text:p>
            <text:p text:style-name="common-al">DSO-nummer: 2025051601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1</meta:user-defined>
    <meta:user-defined meta:name="DCTERMS.abstract">tijdelijk plaatsen van een buurt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elis Louwenstraat 2 1055KA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42</meta:user-defined>
    <meta:user-defined meta:name="OVERHEIDop.GmbID/DC.identifier">gmb-2025-253342</meta:user-defined>
    <meta:user-defined meta:name="OVERHEIDop.versieInformatie"/>
  </office:meta>
</office:document-meta>
</file>