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et realiseren van een 4e padelbaan en speeltoestellen LTV de Dalle Tennispad 4, 3202 LP Spijkenisse, Verzoeklocatie 202506070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4e padelbaan en speeltoestellen LTV de Dall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ennispad 4  </text:p>
            <text:p text:style-name="common-al">3202 L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21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34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2179</meta:user-defined>
    <meta:user-defined meta:name="DCTERMS.abstract">Het realiseren van een 4e padelbaan en speeltoestellen LTV de Da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tet realiseren van een 4e padelbaan en speeltoestellen LTV de Dalle Tennispad 4, 3202 LP Spijkenisse, Verzoeklocatie 202506070018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40</meta:user-defined>
    <meta:user-defined meta:name="OVERHEIDop.GmbID/DC.identifier">gmb-2025-253340</meta:user-defined>
    <meta:user-defined meta:name="OVERHEIDop.versieInformatie"/>
  </office:meta>
</office:document-meta>
</file>