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ur met roldeur naast de woning A. Diepenbrockstraat 1, 3208 A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chuur met roldeur naast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. Diepenbrockstraat 1  </text:p>
            <text:p text:style-name="common-al">3208 A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217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3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2173</meta:user-defined>
    <meta:user-defined meta:name="DCTERMS.abstract">Het plaatsen van een schuur met roldeur naast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chuur met roldeur naast de woning A. Diepenbrockstraat 1, 3208 AA Spijkeniss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39</meta:user-defined>
    <meta:user-defined meta:name="OVERHEIDop.GmbID/DC.identifier">gmb-2025-253339</meta:user-defined>
    <meta:user-defined meta:name="OVERHEIDop.versieInformatie"/>
  </office:meta>
</office:document-meta>
</file>