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hogen platte dak bestaande garage en bouwen nieuwe schuur Zonnebloemstraat 37, 3202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hogen platte dak bestaande garage en bouwen nieuw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onnebloemstraat 37  </text:p>
            <text:p text:style-name="common-al">3202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21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3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48</meta:user-defined>
    <meta:user-defined meta:name="DCTERMS.abstract">Verhogen platte dak bestaande garage en bij bouwen schuur</meta:user-defined>
    <dc:language>nl</dc:language>
    <meta:user-defined meta:name="OVERHEIDop.locatietype/OVERHEIDop.gebiedsmarkering">Punt</meta:user-defined>
    <meta:user-defined meta:name="DC.title">Gemeente Nissewaard - Aanvraag omgevingsvergunning het verhogen platte dak bestaande garage en bouwen nieuwe schuur Zonnebloemstraat 37, 3202 KH Spijkeniss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8</meta:user-defined>
    <meta:user-defined meta:name="OVERHEIDop.GmbID/DC.identifier">gmb-2025-253338</meta:user-defined>
    <meta:user-defined meta:name="OVERHEIDop.versieInformatie"/>
  </office:meta>
</office:document-meta>
</file>