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92, 1852LN Heiloo, het plaatsen van tijdelijke (2 jaar) behandelunits, verzenddatum 9 juni 2025 (Z2025-00002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33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0</meta:user-defined>
    <meta:user-defined meta:name="DCTERMS.abstract">Stationsweg 92, 1852LN Heiloo, het plaatsen van tijdelijke (2 jaar) behandelunits, verzenddatum 9 juni 2025 (Z2025-0000240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tationsweg 92, 1852LN Heiloo, het plaatsen van tijdelijke (2 jaar) behandelunits, verzenddatum 9 juni 2025 (Z2025-00002400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36</meta:user-defined>
    <meta:user-defined meta:name="OVERHEIDop.GmbID/DC.identifier">gmb-2025-253336</meta:user-defined>
    <meta:user-defined meta:name="OVERHEIDop.versieInformatie"/>
  </office:meta>
</office:document-meta>
</file>