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olleweg links van 50 (sectie A 8159) in Heiloo, het bouwen van een woning, verzenddatum 9 juni 2025 (Z2025-00001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333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3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0</meta:user-defined>
    <meta:user-defined meta:name="DCTERMS.abstract">Holleweg links van 50 (sectie A 8159) in Heiloo, het bouwen van een woning, verzenddatum 9 juni 2025 (Z2025-0000112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olleweg links van 50 (sectie A 8159) in Heiloo, het bouwen van een woning, verzenddatum 9 juni 2025 (Z2025-00001120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35</meta:user-defined>
    <meta:user-defined meta:name="OVERHEIDop.GmbID/DC.identifier">gmb-2025-253335</meta:user-defined>
    <meta:user-defined meta:name="OVERHEIDop.versieInformatie"/>
  </office:meta>
</office:document-meta>
</file>