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iksloterme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Ingenieursbureau Amsterdam</text:p>
            <text:p text:style-name="common-al">Zaaknummer: 13864503</text:p>
            <text:p text:style-name="common-al">DSO nummer: 2025060501624</text:p>
            <text:p text:style-name="common-al">Ontvangstdatum melding: 0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9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ikslotermeerdijk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8</meta:user-defined>
    <meta:user-defined meta:name="OVERHEIDop.GmbID/DC.identifier">gmb-2025-253318</meta:user-defined>
    <meta:user-defined meta:name="OVERHEIDop.versieInformatie"/>
  </office:meta>
</office:document-meta>
</file>