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s Beatrixlaan 1 t/m 31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856297</text:p>
            <text:p text:style-name="common-al">DSO nummer: 2025060301626</text:p>
            <text:p text:style-name="common-al">Ontvangstdatum melding: 03-06-2025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33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7533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graven bodem - Prinses Beatrixlaan 1 t/m 31, Uit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5</meta:user-defined>
    <meta:user-defined meta:name="OVERHEIDop.GmbID/DC.identifier">gmb-2025-253315</meta:user-defined>
    <meta:user-defined meta:name="OVERHEIDop.versieInformatie"/>
  </office:meta>
</office:document-meta>
</file>