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elgelegen, Nieuw 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854555</text:p>
            <text:p text:style-name="common-al">DSO nummer: 2025060300739</text:p>
            <text:p text:style-name="common-al">Ontvangstdatum melding: 03-06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31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6679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raven bodem - Welgelegen, Nieuw Venne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14</meta:user-defined>
    <meta:user-defined meta:name="OVERHEIDop.GmbID/DC.identifier">gmb-2025-253314</meta:user-defined>
    <meta:user-defined meta:name="OVERHEIDop.versieInformatie"/>
  </office:meta>
</office:document-meta>
</file>