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eidoorn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Transportbedrijf Roel van der Stoel B.V.</text:p>
            <text:p text:style-name="common-al">Zaaknummer: 13856760</text:p>
            <text:p text:style-name="common-al">DSO nummer: 2025060400097</text:p>
            <text:p text:style-name="common-al">Ontvangstdatum melding: 04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1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6646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Meidoornweg,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12</meta:user-defined>
    <meta:user-defined meta:name="OVERHEIDop.GmbID/DC.identifier">gmb-2025-253312</meta:user-defined>
    <meta:user-defined meta:name="OVERHEIDop.versieInformatie"/>
  </office:meta>
</office:document-meta>
</file>