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rimp 13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der Zeeuw Projectontwikkeling B.V.</text:p>
            <text:p text:style-name="common-al">Zaaknummer: 13856241</text:p>
            <text:p text:style-name="common-al">DSO nummer: 2025060301577</text:p>
            <text:p text:style-name="common-al">Ontvangstdatum melding: 03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3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195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Krimp 13, Zaan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11</meta:user-defined>
    <meta:user-defined meta:name="OVERHEIDop.GmbID/DC.identifier">gmb-2025-253311</meta:user-defined>
    <meta:user-defined meta:name="OVERHEIDop.versieInformatie"/>
  </office:meta>
</office:document-meta>
</file>