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weg 119,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B.V.</text:p>
            <text:p text:style-name="common-al">Zaaknummer: 13853106</text:p>
            <text:p text:style-name="common-al">DSO nummer: 2025060202027</text:p>
            <text:p text:style-name="common-al">Ontvangstdatum melding: 02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146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Weteringweg 119, Weteringbru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09</meta:user-defined>
    <meta:user-defined meta:name="OVERHEIDop.GmbID/DC.identifier">gmb-2025-253309</meta:user-defined>
    <meta:user-defined meta:name="OVERHEIDop.versieInformatie"/>
  </office:meta>
</office:document-meta>
</file>