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89-2 1079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rgingen omzetten naar een woning</text:p>
            <text:p text:style-name="common-al">Zaakadres: Rooseveltlaan 189-2 1079AN Amsterdam</text:p>
            <text:p text:style-name="common-al">Datum ontvangst: 14-04-2025</text:p>
            <text:p text:style-name="common-al">Zaaknummer: Z2025-016020</text:p>
            <text:p text:style-name="common-al">DSO-nummer: 2025041400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20</meta:user-defined>
    <meta:user-defined meta:name="DCTERMS.abstract">Bergingen omzetten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89-2 1079A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06</meta:user-defined>
    <meta:user-defined meta:name="OVERHEIDop.GmbID/DC.identifier">gmb-2025-253306</meta:user-defined>
    <meta:user-defined meta:name="OVERHEIDop.versieInformatie"/>
  </office:meta>
</office:document-meta>
</file>