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oepeltjes op het Strand, 14 juni 2025, Meddoseweg 42A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oepeltjes op het Strand, 14 juni 2025 aan Meddoseweg 42A te Winterswijk Meddo</text:span>
          </text:p>
            <text:p text:style-name="common-al">De gemeente Winterswijk heeft op 8 juni 2025 een vergunning verleend. De gemeente Winterswijk geeft hiermee toestemming voor het organiseren van muziekevenement Soepeltjes op het Strand op 14 juni 2025 van 13.00 tot 24.00 uur nabij Beachclub MEER aan Meddoseweg 42A in Winterswijk Meddo.</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1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3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37</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Soepeltjes op het Strand, 14 juni 2025, Meddoseweg 42A te Winterswijk Meddo</meta:user-defined>
    <meta:user-defined meta:name="DCTERMS.W3CDTF/DCTERMS.available">2025-06-11</meta:user-defined>
    <meta:user-defined meta:name="DCTERMS.W3CDTF/OVERHEIDop.jaargang">2025</meta:user-defined>
    <meta:user-defined meta:name="OVERHEIDop.publicationIssue">253305</meta:user-defined>
    <meta:user-defined meta:name="OVERHEIDop.GmbID/DC.identifier">gmb-2025-253305</meta:user-defined>
    <meta:user-defined meta:name="OVERHEIDop.versieInformatie"/>
  </office:meta>
</office:document-meta>
</file>