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egmeerstraat 4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Legmeerstraat 44-H 1058NE Amsterdam</text:p>
            <text:p text:style-name="common-al">Verzonden naar aanvrager op : 07-06-2025</text:p>
            <text:p text:style-name="common-al">Kenmerk gemeente: Z/25/295112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112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299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29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29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1124</meta:user-defined>
    <meta:user-defined meta:name="DCTERMS.abstract">Verleend: vakantieverhuur vergunning op adres Legmeerstraat 44-H</meta:user-defined>
    <dc:language>nl</dc:language>
    <meta:user-defined meta:name="OVERHEIDop.locatietype/OVERHEIDop.gebiedsmarkering">Punt</meta:user-defined>
    <meta:user-defined meta:name="DC.title">Besluit vakantieverhuur vergunning Verleend Legmeerstraat 44-H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299</meta:user-defined>
    <meta:user-defined meta:name="OVERHEIDop.GmbID/DC.identifier">gmb-2025-253299</meta:user-defined>
    <meta:user-defined meta:name="OVERHEIDop.versieInformatie"/>
  </office:meta>
</office:document-meta>
</file>