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aan de Middelweg, kadastraal bekend als sectie D, nummers 647, 650 t/m 653, 194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aanbrengen van grond en het aanpassen van de waterlopen op de locatie aan de Middelweg, kadastraal bekend als sectie D, nummers 647, 650 t/m 653, 1943 in Moordrecht. De aanvraag is geregistreerd onder kenmerk 2025-0001238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2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386</meta:user-defined>
    <meta:user-defined meta:name="DCTERMS.abstract">Aanvraag omgevingsvergunning</meta:user-defined>
    <dc:language>nl</dc:language>
    <meta:user-defined meta:name="OVERHEIDop.locatietype/OVERHEIDop.gebiedsmarkering">Vlak</meta:user-defined>
    <meta:user-defined meta:name="DC.title">Aanvraag omgevingsvergunning locatie aan de Middelweg, kadastraal bekend als sectie D, nummers 647, 650 t/m 653, 1943 in Moordrecht</meta:user-defined>
    <meta:user-defined meta:name="DCTERMS.W3CDTF/DCTERMS.available">2025-06-11</meta:user-defined>
    <meta:user-defined meta:name="DCTERMS.W3CDTF/OVERHEIDop.jaargang">2025</meta:user-defined>
    <meta:user-defined meta:name="OVERHEIDop.publicationIssue">253292</meta:user-defined>
    <meta:user-defined meta:name="OVERHEIDop.GmbID/DC.identifier">gmb-2025-253292</meta:user-defined>
    <meta:user-defined meta:name="OVERHEIDop.versieInformatie"/>
  </office:meta>
</office:document-meta>
</file>