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Openluchtfilm van 16 augustus 2025 t/m 16 augustus 2025 - IJmeerdijk 1 B, op het strand, direct aangrenzend aan de locatie van Strandlab in Almere Poor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49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5 juni 2025</text:p>
            <text:p text:style-name="common-al">
            <text:span text:style-name="nadrukvet">Omschrijving:</text:span> Openluchtfilm van 16 augustus 2025 t/m 16 augustus 2025</text:p>
            <text:p text:style-name="common-al">
            <text:span text:style-name="nadrukvet">Locatie:</text:span> IJmeerdijk 1 B, op het strand, direct aangrenzend aan de locatie van Strandlab in Almere Poor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328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8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8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Openluchtfilm van 16 augustus 2025 t/m 16 augustus 2025 - IJmeerdijk 1 B, op het strand, direct aangrenzend aan de locatie van Strandlab in Almere Poort</meta:user-defined>
    <meta:user-defined meta:name="DCTERMS.W3CDTF/DCTERMS.available">2025-06-12</meta:user-defined>
    <meta:user-defined meta:name="DCTERMS.W3CDTF/OVERHEIDop.jaargang">2025</meta:user-defined>
    <meta:user-defined meta:name="OVERHEIDop.publicationIssue">253289</meta:user-defined>
    <meta:user-defined meta:name="OVERHEIDop.GmbID/DC.identifier">gmb-2025-253289</meta:user-defined>
    <meta:user-defined meta:name="OVERHEIDop.versieInformatie"/>
  </office:meta>
</office:document-meta>
</file>