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 BK Leersum, Ontheffing schenktijden voor 30 augustus 2025, 4 september 2025 en 6 september 2025 van 15.00 uur tot 01.00 uur (RX2025-00001324, 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 BK Leersum, Ontheffing schenktijden voor 30 augustus 2025, 4 september 2025 en 6 september 2025 van 15.00 uur tot 01.00 uur (RX2025-00001324, 6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32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324</meta:user-defined>
    <meta:user-defined meta:name="DCTERMS.abstract"> Plaggeberg 2, 3956 BK Leersum, Ontheffing schenktijden voor 30 augustus 2025, 4 september 2025 en 6 september 2025 van 15.00 uur tot 01.00 uur (RX2025-00001324, 6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 BK Leersum, Ontheffing schenktijden voor 30 augustus 2025, 4 september 2025 en 6 september 2025 van 15.00 uur tot 01.00 uur (RX2025-00001324, 6 juni 2025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86</meta:user-defined>
    <meta:user-defined meta:name="OVERHEIDop.GmbID/DC.identifier">gmb-2025-253286</meta:user-defined>
    <meta:user-defined meta:name="OVERHEIDop.versieInformatie"/>
  </office:meta>
</office:document-meta>
</file>