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childeren, vervangen boeidelen en vervangen dakpannen , Koningsweg 51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ningsweg 51, 1811 LL Alkmaar<text:span text:style-name="nadrukvet">; </text:span>het schilderen, vervangen boeidelen en vervangen dakpannen </text:p>
            <text:p text:style-name="common-al">
            
          </text:p>
            <text:p text:style-name="common-al">Datum ontvangst: 25-11-2024</text:p>
            <text:p text:style-name="last-al">Zaaknummer: 0000920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0324</meta:user-defined>
    <dc:language>nl</dc:language>
    <meta:user-defined meta:name="OVERHEIDop.locatietype/OVERHEIDop.gebiedsmarkering">Punt</meta:user-defined>
    <meta:user-defined meta:name="DC.title">Omgevingsvergunning verlenging beslistermijn: het schilderen, vervangen boeidelen en vervangen dakpannen , Koningsweg 51, 1811 LL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28</meta:user-defined>
    <meta:user-defined meta:name="OVERHEIDop.GmbID/DC.identifier">gmb-2025-25328</meta:user-defined>
    <meta:user-defined meta:name="OVERHEIDop.versieInformatie"/>
  </office:meta>
</office:document-meta>
</file>