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Buiten behandeling - Reguliersdwarsstraat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La Vaca Argentina - Reguliersdwarsstraat 8 - 1017B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5-04-2025</text:p>
            <text:p text:style-name="common-al">Kenmerk gemeente: Z/24/2856157</text:p>
            <text:p text:style-name="common-al"/>
            <text:p text:style-name="common-al">
            <text:span text:style-name="nadrukvet">Buiten behandeling aanvraag voor het uitbaten van een horecabedrijf aan Reguliersdwarsstraat 8 in Amsterdam</text:span>
          </text:p>
            <text:p text:style-name="common-al">De gemeente Amsterdam stelt een aanvraag horeca exploitatievergunning buiten behandeling. De gemeente Amsterdam stopt hiermee de aanvraag voor het uitbaten van een horecabedrijf aan Reguliersdwarsstraat 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56157"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26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6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6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6157</meta:user-defined>
    <meta:user-defined meta:name="DCTERMS.abstract">Buiten behandeling: exploitatievergunning horecabedrijf op adres Reguliersdwarsstraat 8 in Amsterdam</meta:user-defined>
    <dc:language>nl</dc:language>
    <meta:user-defined meta:name="OVERHEIDop.locatietype/OVERHEIDop.gebiedsmarkering">Punt</meta:user-defined>
    <meta:user-defined meta:name="DC.title">Besluit (Verlenging) exploitatievergunning horecabedrijf Buiten behandeling - Reguliersdwarsstraat 8 in Amsterdam</meta:user-defined>
    <meta:user-defined meta:name="DCTERMS.W3CDTF/DCTERMS.available">2025-06-11</meta:user-defined>
    <meta:user-defined meta:name="DCTERMS.W3CDTF/OVERHEIDop.jaargang">2025</meta:user-defined>
    <meta:user-defined meta:name="OVERHEIDop.publicationIssue">253264</meta:user-defined>
    <meta:user-defined meta:name="OVERHEIDop.GmbID/DC.identifier">gmb-2025-253264</meta:user-defined>
    <meta:user-defined meta:name="OVERHEIDop.versieInformatie"/>
  </office:meta>
</office:document-meta>
</file>