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kinder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Derkinderenstraat ter hoogte van nummer: 2 in Amsterdam</text:p>
            <text:p text:style-name="common-al">Looptijd :12-06-2025 t/m 12-06-2025</text:p>
            <text:p text:style-name="common-al">Verzonden naar aanvrager op: 06-06-2025</text:p>
            <text:p text:style-name="common-al">Kenmerk gemeente: Z/25/2947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71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4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133</meta:user-defined>
    <meta:user-defined meta:name="DCTERMS.abstract">Filmen,Derkinderenstraat 2 1062DB, 20250612, Derkinderenstraat ter hoogte van nummer: 2</meta:user-defined>
    <dc:language>nl</dc:language>
    <meta:user-defined meta:name="OVERHEIDop.locatietype/OVERHEIDop.gebiedsmarkering">Punt</meta:user-defined>
    <meta:user-defined meta:name="DC.title">Besluit apv vergunning Verleend - Derkinderenstraat ter hoogte van nummer: 2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47</meta:user-defined>
    <meta:user-defined meta:name="OVERHEIDop.GmbID/DC.identifier">gmb-2025-253247</meta:user-defined>
    <meta:user-defined meta:name="OVERHEIDop.versieInformatie"/>
  </office:meta>
</office:document-meta>
</file>