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plein ter hoogte van nummer: 1 in Amsterdam</text:p>
            <text:p text:style-name="common-al">Looptijd :28-05-2025 t/m 30-09-2025</text:p>
            <text:p text:style-name="common-al">Verzonden naar aanvrager op: 06-06-2025</text:p>
            <text:p text:style-name="common-al">Kenmerk gemeente: Z/25/29261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614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4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4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4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145</meta:user-defined>
    <meta:user-defined meta:name="DCTERMS.abstract">Upload_Upload_Object,Bijlmerplein 1 1102BE, 20250508, Bijlmerplein ter hoogte van nummer: 1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1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41</meta:user-defined>
    <meta:user-defined meta:name="OVERHEIDop.GmbID/DC.identifier">gmb-2025-253241</meta:user-defined>
    <meta:user-defined meta:name="OVERHEIDop.versieInformatie"/>
  </office:meta>
</office:document-meta>
</file>