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eesperzijde 10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Weesperzijde 1098 1097DT Amsterdam</text:p>
            <text:p text:style-name="common-al">Verzonden naar aanvrager op : 06-06-2025</text:p>
            <text:p text:style-name="common-al">Kenmerk gemeente: Z/25/295106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106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23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3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3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067</meta:user-defined>
    <meta:user-defined meta:name="DCTERMS.abstract">Verleend: vakantieverhuur vergunning op adres Weesperzijde 1098</meta:user-defined>
    <dc:language>nl</dc:language>
    <meta:user-defined meta:name="OVERHEIDop.locatietype/OVERHEIDop.gebiedsmarkering">Punt</meta:user-defined>
    <meta:user-defined meta:name="DC.title">Besluit vakantieverhuur vergunning Verleend Weesperzijde 1098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239</meta:user-defined>
    <meta:user-defined meta:name="OVERHEIDop.GmbID/DC.identifier">gmb-2025-253239</meta:user-defined>
    <meta:user-defined meta:name="OVERHEIDop.versieInformatie"/>
  </office:meta>
</office:document-meta>
</file>