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amens het college van burgemeester en wethouders: een zwarte scooter/bromfiets zonder kenteken thv Karel Doormanlaan te Zwijndrecht, wordt op donderdag 12 juni 2025, na 12.00 uur, verwijderd (Besluit last onder bestuursdw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vertreding</text:span>
          </text:p>
            <text:p text:style-name="common-al">Aan de Karel Doormanlaan te Zwijndrecht staat al enige tijd (en in ieder geval sinds 6 mei jl.) een kapotte scooter zonder kenteken op de weg geparkeerd. Er zit geen voorkap meer op het voertuig en de besdradingen steken eruit. Het voertuig is kennelijk gedumpt. De eigenaar van het voertuig is niet te traceren. Met deze waarnemingen acht het college overtreding van artikel 5:5 van de Algemene plaatselijke verordening aannemelijk.</text:p>
            <text:p text:style-name="common-al"/>
            <text:p text:style-name="common-al">
            <text:span text:style-name="nadrukvet">Het overtreden voorschrift </text:span>
          </text:p>
            <text:p text:style-name="common-al">Het is verboden een voertuig dat rijtechnisch in onvoldoende staat van onderhoud en tevens in een kennelijk verwaarloosde toestand verkeert op de weg te parkeren (art. 5:5 APV).</text:p>
            <text:p text:style-name="common-al"/>
            <text:p text:style-name="common-al">
            <text:span text:style-name="nadrukvet">O</text:span>
            <text:span text:style-name="nadrukvet">proep aan de houder/eigenaar van het voertuig</text:span>
          </text:p>
            <text:p text:style-name="common-al">De eigenaar/houder/gebruiker van het voertuig kan niet worden achterhaald. Wij roepen deze wel op de overtreding uiterlijk woesndag 11 juni2025, 12.00 (middaguur), te beëindigen. Dit kan hij/zij doen door: de scooter te verwijderen of deze weer in goede staat incl. tenaamstelling op kenteken in de openbare ruimte achter te laten.</text:p>
            <text:p text:style-name="common-al">Indien het voertuig op of na donderdag 12 juni 2025, 12.00 (middag)uur, er nog staat, dan zal het voertuig op kosten van de eigenaar/gebruiker weggesleept worden. Het voertuig zal daarna minimaal 2 weken en maximaal 13 weken in bewaring worden genomen. Het voertuig wordt binnen de bewaringstermijn vernietigd zodra de kosten van wegslepen en stallen niet meer in verhouding staat tot de waarde van het voertuig.</text:p>
            <text:p text:style-name="common-al"/>
            <text:p text:style-name="common-al">
            <text:span text:style-name="nadrukvet">Wettelijke grondslag voor wegslepen</text:span>
          </text:p>
            <text:p text:style-name="common-al">Het college is bevoegd om na het bieden van een hersteltermijn, het voertuig weg te slepen op grond van artikel 5:29 van de Algemene wet bestuursrecht (hierna: Awb).</text:p>
            <text:p text:style-name="common-al">Motivering</text:p>
            <text:p text:style-name="common-al">Omwonenden klagen over het wrak. Een voertuigwrak in de openbare ruimte lokt daarnaast navolging uit, hetgeen de gemeente wil voorkomen. Daarbij komt dat een voertuigwrak een negatief effect heeft op het uiterlijk aanzicht van de gemeente. Ook kan een wrak onder bepaalde omstandigheden een gevaar opleveren voor spelende kinderen of andere weggebruikers. Daarnaast wekt het de indruk dat het voertuig onbeheerd is achtergelaten; dit kan vandalisme of brandstichting in de hand werken. Dit alles levert potentieel gevaar op. Om deze redenen is daadwerkelijke handhaving op korte termijn noodzakelijk.</text:p>
            <text:p text:style-name="common-al"/>
            <text:p text:style-name="common-al">
            <text:span text:style-name="nadrukvet">Bent u de rechthebbende/beheerder?</text:span>
          </text:p>
            <text:p text:style-name="common-al">Bent u de rechthebbende? Neem dan z.s.m. contact op met Team Toezicht &amp; Handhaving: 078 770 78 78 of stuur een e-mail naar <text:a xlink:href="mailto:handhaving@zwijndrecht.nl" xlink:type="simple">handhaving@zwijndrecht.nl</text:a>. Neem dan uiterlijk woensdag 11 juni 2025 tijdens kantooruren (tot 1700) contact op met Team Toezicht &amp; Handhaving: 078 770 78 78 of stuur een e-mail naar <text:a xlink:href="mailto:gemeente@zwijndrecht.nl" xlink:type="simple">gemeente@zwijndrecht.nl</text:a> o.v.v. zaaknummer 2025-0054151.</text:p>
            <text:p text:style-name="common-al">Kosten</text:p>
            <text:p text:style-name="common-al">De kosten voor overbrenging en bewaring komen voor rekening van de overtreder. Het college schort de teruggave op zolang de kosten ná wegslepen/stallen/administratiekosten niet zijn voldaan.</text:p>
            <text:p text:style-name="common-al">Bent u het niet eens met dit besluit? Neem eerst contact op met Team Toezicht &amp; Handhaving. Mocht u er niet uitkomen dan dient u het bezwaarschrift in binnen zes weken na de dag waarop het besluit is verzonden of gepubliceerd. Daarmee voorkomt u dat wij uw bezwaarschrift niet meer kunnen behandelen.</text:p>
            <text:p text:style-name="common-al">Bezwaar maken: digitaal of schriftelijk. Digitaal bezwaar maken kan via de volgende link met een DigiD inlogcode: https://loket.zwijndrecht.nl/. Richt uw bezwaarschrift aan: het college van burgemeester en wethouders, en schriftelijk via: Postbus 15, 3330 AA Zwijndrecht. In het bezwaarschrift moet ten minste het volgende verwerkt staan: 1. uw naam, adres, postcode en woonplaats; 2. de datum waarop u het bezwaarschrift heeft geschreven; 3. het besluit waartegen u bezwaar maakt; voor een snelle afhandeling stuurt u een kopie, scan of foto van dit besluit mee; 4. de reden(en) van uw bezwaar; 5. uw handtekening als u per brief bezwaar maakt; 6. uw telefoonnummer.</text:p>
            <text:p text:style-name="common-al">Informatie</text:p>
            <text:p text:style-name="common-al">Mochten er nog vragen en/of opmerkingen zijn naar aanleiding van deze bekendmaking, neem dan contact op met Team Handhaving via 078 770 78 78. Heeft u vragen over de bezwaarprocedure, dan kunt u contact opnemen met het Juridisch Kenniscentrum Drechtsteden via 078 770 80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323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3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3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Verkeer | Organisatie en beleid</meta:user-defined>
    <meta:user-defined meta:name="OVERHEIDop.Rubriek/DC.type">andere melding</meta:user-defined>
    <meta:user-defined meta:name="OVERHEIDop.referentienummer">2025-0054151</meta:user-defined>
    <dc:language>nl</dc:language>
    <meta:user-defined meta:name="OVERHEIDop.locatietype/OVERHEIDop.gebiedsmarkering">Weg</meta:user-defined>
    <meta:user-defined meta:name="OVERHEIDop.locatietype/OVERHEIDop.gebiedsmarkering">Gemeente</meta:user-defined>
    <meta:user-defined meta:name="DC.title">BEKENDMAKING namens het college van burgemeester en wethouders: een zwarte scooter/bromfiets zonder kenteken thv Karel Doormanlaan te Zwijndrecht, wordt op donderdag 12 juni 2025, na 12.00 uur, verwijderd (Besluit last onder bestuursdwang)</meta:user-defined>
    <meta:user-defined meta:name="DCTERMS.W3CDTF/DCTERMS.available">2025-06-11</meta:user-defined>
    <meta:user-defined meta:name="DCTERMS.W3CDTF/OVERHEIDop.jaargang">2025</meta:user-defined>
    <meta:user-defined meta:name="OVERHEIDop.publicationIssue">253235</meta:user-defined>
    <meta:user-defined meta:name="OVERHEIDop.GmbID/DC.identifier">gmb-2025-253235</meta:user-defined>
    <meta:user-defined meta:name="OVERHEIDop.versieInformatie"/>
  </office:meta>
</office:document-meta>
</file>